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Arial" fo:font-weight="bold" style:font-weight-asian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本文" style:family="paragraph">
      <style:paragraph-properties fo:text-align="center" fo:line-height="0.3472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本文" style:family="paragraph">
      <style:paragraph-properties fo:text-align="justify" fo:margin-top="0.125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justify" fo:margin-top="0.125in" fo:line-height="0.2777in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21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777in" fo:margin-left="0.21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777in" fo:margin-left="1.3763in" fo:text-indent="-1.179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 fo:margin-left="1.3763in" fo:text-indent="-0.013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26" style:parent-style-name="本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7513in"/>
    </style:style>
    <style:style style:name="TableColumn38" style:family="table-column">
      <style:table-column-properties style:column-width="3.8854in"/>
    </style:style>
    <style:style style:name="Table35" style:family="table">
      <style:table-properties style:width="6.611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olumn80" style:family="table-column">
      <style:table-column-properties style:column-width="0.9812in"/>
    </style:style>
    <style:style style:name="TableColumn81" style:family="table-column">
      <style:table-column-properties style:column-width="2.993in"/>
    </style:style>
    <style:style style:name="TableColumn82" style:family="table-column">
      <style:table-column-properties style:column-width="2.6576in"/>
    </style:style>
    <style:style style:name="Table79" style:family="table">
      <style:table-properties style:width="6.6319in" fo:margin-left="0in" table:align="center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3.0868in" style:use-optimal-column-width="false"/>
    </style:style>
    <style:style style:name="TableColumn155" style:family="table-column">
      <style:table-column-properties style:column-width="2.6222in" style:use-optimal-column-width="false"/>
    </style:style>
    <style:style style:name="Table152" style:family="table">
      <style:table-properties style:width="6.6937in" fo:margin-left="0.0395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220" style:parent-style-name="本文" style:family="paragraph">
      <style:paragraph-properties fo:text-align="justify" fo:line-height="0.2777in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26" style:parent-style-name="本文" style:family="paragraph">
      <style:paragraph-properties fo:text-align="justify" fo:line-height="0.2777in" fo:margin-left="0.3236in">
        <style:tab-stops/>
      </style:paragraph-properties>
      <style:text-properties fo:color="#000000" fo:font-size="12pt" style:font-size-asian="12pt" style:font-size-complex="12pt"/>
    </style:style>
    <style:style style:name="P227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7</text:span><text:span text:style-name="T3">年度全國地球科學</text:span><text:span text:style-name="T4">教師研習</text:span><text:span text:style-name="T5">─</text:span><text:span text:style-name="T6">地震與生活</text:span></text:p>
      <text:p text:style-name="P7"/>
      <text:list text:style-name="LFO1" text:continue-numbering="true">
        <text:list-item>
          <text:p text:style-name="P8"><text:span text:style-name="T9">計畫依據</text:span></text:p>
        </text:list-item>
      </text:list>
      <text:p text:style-name="P10">一、科技部補助專題研究計畫：「科普活動：921集集地震與活動斷層之研習與推廣」</text:p>
      <text:p text:style-name="P11">二、教育部普通型高級中等學校地球科學學科中心107年度工作計畫。</text:p>
      <text:p text:style-name="P12"/>
      <text:list text:style-name="LFO1" text:continue-numbering="true">
        <text:list-item>
          <text:p text:style-name="P13"><text:span text:style-name="T14">辦理單位</text:span></text:p>
        </text:list-item>
      </text:list>
      <text:p text:style-name="P15">一、指導單位：科技部</text:p>
      <text:p text:style-name="P16"><text:span text:style-name="T17"><text:s text:c="14"/></text:span><text:span text:style-name="T18">教育部國民及學前教育署</text:span></text:p>
      <text:p text:style-name="P19"><text:span text:style-name="T20">二、主辦單位：國立自然科學博物館</text:span><text:span text:style-name="T21">─921</text:span><text:span text:style-name="T22">地震教育園區</text:span></text:p>
      <text:p text:style-name="P23">國立海洋科技博物館</text:p>
      <text:p text:style-name="P24"><text:s text:c="14"/>教育部普通型高級中等學校─地球科學學科中心</text:p>
      <text:p text:style-name="P25"/>
      <text:list text:style-name="LFO1" text:continue-numbering="true">
        <text:list-item>
          <text:p text:style-name="P26"><text:span text:style-name="T27">辦理內容</text:span></text:p>
        </text:list-item>
      </text:list>
      <text:p text:style-name="P28"><text:span text:style-name="T29">一、參</text:span><text:span text:style-name="T30">加對象：全國地球科學科教師</text:span><text:span text:style-name="T31">(</text:span><text:span text:style-name="T32">含高中職及國中教師</text:span><text:span text:style-name="T33">)</text:span></text:p>
      <text:p text:style-name="P34">二、研習場次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中區場</text:p>
          </table:table-cell>
          <table:table-cell table:style-name="TableCell49">
            <text:p text:style-name="P50">107年6月23日(六)</text:p>
          </table:table-cell>
          <table:table-cell table:style-name="TableCell51">
            <text:p text:style-name="P52">921地震教育園區，演講廳</text:p>
            <text:p text:style-name="P53">(臺中市霧峰區坑口里新生路192號)</text:p>
          </table:table-cell>
        </table:table-row>
        <table:table-row table:style-name="TableRow54">
          <table:table-cell table:style-name="TableCell55">
            <text:p text:style-name="P56">北區場</text:p>
          </table:table-cell>
          <table:table-cell table:style-name="TableCell57">
            <text:p text:style-name="P58">107年7月4日(三)</text:p>
          </table:table-cell>
          <table:table-cell table:style-name="TableCell59">
            <text:p text:style-name="P60">國立海洋科技博物館，潮境海洋中心二樓科教教室(基隆市中正區北寧路367號)</text:p>
          </table:table-cell>
        </table:table-row>
      </table:table>
      <text:p text:style-name="P61"/>
      <text:p text:style-name="P62"><text:span text:style-name="T63">三、</text:span><text:span text:style-name="T64">研習課程：</text:span></text:p>
      <text:p text:style-name="P65"><text:span text:style-name="T66">(</text:span><text:span text:style-name="T67">一</text:span><text:span text:style-name="T68">)</text:span><text:span text:style-name="T69">中區：</text:span><text:span text:style-name="T70">107</text:span><text:span text:style-name="T71">年</text:span><text:span text:style-name="T72">6</text:span><text:span text:style-name="T73">月</text:span><text:span text:style-name="T74">23</text:span><text:span text:style-name="T75">日</text:span><text:span text:style-name="T76">(</text:span><text:span text:style-name="T77">六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課程內容</text:p>
          </table:table-cell>
          <table:table-cell table:style-name="TableCell88">
            <text:p text:style-name="P89">演講者</text:p>
          </table:table-cell>
        </table:table-row>
        <table:table-row table:style-name="TableRow90">
          <table:table-cell table:style-name="TableCell91">
            <text:p text:style-name="P92">09:30-10:00</text:p>
          </table:table-cell>
          <table:table-cell table:style-name="TableCell93">
            <text:p text:style-name="P94">報到(欲搭乘接駁車者，請於9點前於台中高鐵站6號出口集合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2:00</text:p>
          </table:table-cell>
          <table:table-cell table:style-name="TableCell100">
            <text:p text:style-name="P101">海上來的大洪水－認識海嘯</text:p>
          </table:table-cell>
          <table:table-cell table:style-name="TableCell102">
            <text:p text:style-name="P103">吳祚任<text:s/>教授</text:p>
            <text:p text:style-name="P104">(中央大學水文與海洋科學研究所)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>
            <text:p text:style-name="P109">午餐時間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:00-15:00</text:p>
          </table:table-cell>
          <table:table-cell table:style-name="TableCell115">
            <text:p text:style-name="P116">活動斷層與歷史地震的關聯</text:p>
          </table:table-cell>
          <table:table-cell table:style-name="TableCell117">
            <text:p text:style-name="P118">鄭世楠<text:s/>教授</text:p>
            <text:p text:style-name="P119">(健行科技大學通識教育中心)</text:p>
          </table:table-cell>
        </table:table-row>
        <table:table-row table:style-name="TableRow120">
          <table:table-cell table:style-name="TableCell121">
            <text:p text:style-name="P122">15:00-15:30</text:p>
          </table:table-cell>
          <table:table-cell table:style-name="TableCell123">
            <text:p text:style-name="P124"><text:span text:style-name="T125">參觀園區（參觀</text:span><text:span text:style-name="T126">921</text:span><text:span text:style-name="T127">地震防災展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:30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<text:span text:style-name="T139">(</text:span><text:span text:style-name="T140">二</text:span><text:span text:style-name="T141">)</text:span><text:span text:style-name="T142">北區：</text:span><text:span text:style-name="T143">107</text:span><text:span text:style-name="T144">年</text:span><text:span text:style-name="T145">7</text:span><text:span text:style-name="T146">月</text:span><text:span text:style-name="T147">4</text:span><text:span text:style-name="T148">日</text:span><text:span text:style-name="T149">(</text:span><text:span text:style-name="T150">三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時間</text:span></text:p>
          </table:table-cell>
          <table:table-cell table:style-name="TableCell160">
            <text:p text:style-name="P161"><text:span text:style-name="T162">課程內容</text:span></text:p>
          </table:table-cell>
          <table:table-cell table:style-name="TableCell163">
            <text:p text:style-name="P164"><text:span text:style-name="T165">演講者</text:span></text:p>
          </table:table-cell>
        </table:table-row>
        <table:table-row table:style-name="TableRow166">
          <table:table-cell table:style-name="TableCell167">
            <text:p text:style-name="P168">09:30-10:00</text:p>
          </table:table-cell>
          <table:table-cell table:style-name="TableCell169">
            <text:p text:style-name="P170">報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:00-12:00</text:p>
          </table:table-cell>
          <table:table-cell table:style-name="TableCell176">
            <text:p text:style-name="P177">海嘯與台灣</text:p>
          </table:table-cell>
          <table:table-cell table:style-name="TableCell178">
            <text:p text:style-name="P179">吳祚任<text:s/>教授</text:p>
            <text:p text:style-name="P180"><text:span text:style-name="T181">(</text:span><text:span text:style-name="T182">中央大學水文與海洋科學研究所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12:00-13:0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:00-15:00</text:p>
          </table:table-cell>
          <table:table-cell table:style-name="TableCell194">
            <text:p text:style-name="P195">活動斷層與歷史地震的關聯</text:p>
          </table:table-cell>
          <table:table-cell table:style-name="TableCell196">
            <text:p text:style-name="P197">鄭世楠<text:s/>教授</text:p>
            <text:p text:style-name="P198"><text:span text:style-name="T199">(</text:span><text:span text:style-name="T200">健行科技大學通識教育中心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15:00-15:30</text:p>
          </table:table-cell>
          <table:table-cell table:style-name="TableCell205">
            <text:p text:style-name="P206"><text:span text:style-name="T207">參觀園區（參觀潮境海洋中心）</text:span><text:span text:style-name="T208"><text:tab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30</text:p>
          </table:table-cell>
          <table:table-cell table:style-name="TableCell214">
            <text:p text:style-name="P215"><text:span text:style-name="T216">賦歸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list text:style-name="LFO2" text:continue-numbering="true">
        <text:list-item>
          <text:p text:style-name="P220"><text:span text:style-name="T221">報名</text:span><text:span text:style-name="T222">方式：</text:span></text:p>
        </text:list-item>
      </text:list>
      <text:p text:style-name="P223">請至請至全國教師在職進修網報名，<text:s/></text:p>
      <text:p text:style-name="P224">(1)中區場課程代碼：2427829；報名時間：即日起至107年6月15日（五）止。</text:p>
      <text:p text:style-name="P225">(2)北區場課程代碼：2427830；報名時間：即日起至107年6月22日（五）止。</text:p>
      <text:p text:style-name="P226"/>
      <text:p text:style-name="P227"><text:span text:style-name="T228">六、其他</text:span><text:span text:style-name="T229">注意事項</text:span><text:span text:style-name="T230">：</text:span></text:p>
      <text:p text:style-name="P231"><text:span text:style-name="T232">1.</text:span><text:span text:style-name="T233">本次研習依實際參與時數核發進修研習時數，各場次核發</text:span><text:span text:style-name="T234">4</text:span><text:span text:style-name="T235">小時。</text:span></text:p>
      <text:p text:style-name="P236">2.第1場活動提供交通接駁，欲搭乘接駁車者，請於研習當日上午9點前，至台中高鐵站6號出口的候車大廳集合，逾時不候。</text:p>
      <text:p text:style-name="P237">3.為響應環保，研習期間請自行攜帶環保筷及環保杯。</text:p>
      <text:p text:style-name="P238">4.活動聯絡方式：</text:p>
      <text:p text:style-name="P239"><text:span text:style-name="T240"><text:s text:c="2"/>(1)</text:span><text:span text:style-name="T241">地球科學學科中心，電話：</text:span><text:span text:style-name="T242">(07)2115418</text:span><text:span text:style-name="T243">轉</text:span><text:span text:style-name="T244">666</text:span><text:span text:style-name="T245">、</text:span><text:span text:style-name="T246">667</text:span><text:span text:style-name="T247">；或專線</text:span><text:span text:style-name="T248">07-2218033</text:span><text:span text:style-name="T249">。</text:span></text:p>
      <text:p text:style-name="P250"><text:span text:style-name="T251"><text:s text:c="2"/>(2)921</text:span><text:span text:style-name="T252">地震教育園區，</text:span><text:span text:style-name="T253">電話：</text:span><text:span text:style-name="T254">(04)2339-0906<text:s/></text:span><text:span text:style-name="T255">轉</text:span><text:span text:style-name="T256">944</text:span><text:span text:style-name="T257">，張小姐。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地球科學科輔導團97年度</dc:title>
    <meta:initial-creator>地科中心</meta:initial-creator>
    <dc:creator>User</dc:creator>
    <meta:creation-date>2018-06-08T04:49:00Z</meta:creation-date>
    <dc:date>2018-06-08T04:49:00Z</dc:date>
    <meta:print-date>2012-03-22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