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 fo:font-size="8pt" style:font-size-asian="8pt" style:font-size-complex="8pt"/>
    </style:style>
    <style:style style:name="P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0" style:parent-style-name="內文" style:family="paragraph">
      <style:paragraph-properties style:text-autospace="none" style:line-height-at-least="0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17" style:parent-style-name="內文" style:family="paragraph">
      <style:paragraph-properties style:text-autospace="none" style:line-height-at-least="0in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2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26" style:parent-style-name="內文" style:family="paragraph">
      <style:paragraph-properties style:text-autospace="none" style:line-height-at-least="0in" fo:text-indent="0.3333in"/>
      <style:text-properties style:font-name="標楷體" style:font-name-asian="標楷體" style:font-name-complex="標楷體" fo:color="#000000" style:letter-kerning="false" style:font-size-complex="12pt"/>
    </style:style>
    <style:style style:name="P27" style:parent-style-name="內文" style:family="paragraph">
      <style:paragraph-properties style:text-autospace="none" style:line-height-at-least="0in" fo:text-indent="0.3333in"/>
      <style:text-properties style:font-name="標楷體" style:font-name-asian="標楷體" style:font-name-complex="標楷體" fo:color="#000000" style:letter-kerning="false" style:font-size-complex="12pt"/>
    </style:style>
    <style:style style:name="P2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29" style:parent-style-name="內文" style:family="paragraph">
      <style:paragraph-properties style:text-autospace="none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" style:parent-style-name="內文" style:family="paragraph">
      <style:paragraph-properties style:text-autospace="none" style:line-height-at-least="0in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0" style:parent-style-name="內文" style:family="paragraph">
      <style:paragraph-properties style:text-autospace="none"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style:text-autospace="none"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5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53" style:parent-style-name="內文" style:family="paragraph">
      <style:paragraph-properties style:text-autospace="none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6" style:parent-style-name="內文" style:family="paragraph">
      <style:paragraph-properties style:text-autospace="none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9" style:parent-style-name="內文" style:family="paragraph">
      <style:paragraph-properties style:text-autospace="none" style:line-height-at-least="0in" fo:text-indent="0.6666in"/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style:text-autospace="none" style:line-height-at-least="0in" fo:text-indent="0.7875in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" style:parent-style-name="內文" style:family="paragraph">
      <style:paragraph-properties style:text-autospace="none" style:line-height-at-least="0in" fo:text-indent="0.7868in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內文" style:family="paragraph">
      <style:paragraph-properties style:text-autospace="none" style:line-height-at-least="0in" fo:text-indent="0.6666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9" style:parent-style-name="內文" style:family="paragraph">
      <style:paragraph-properties style:text-autospace="none" style:line-height-at-least="0in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03" style:parent-style-name="內文" style:family="paragraph">
      <style:paragraph-properties style:text-autospace="none" style:line-height-at-least="0in" fo:text-indent="0.6666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內文" style:family="paragraph">
      <style:paragraph-properties style:text-autospace="none" style:line-height-at-least="0in" fo:text-indent="0.6666in"/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style:text-autospace="none"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12" style:parent-style-name="內文" style:family="paragraph">
      <style:paragraph-properties style:text-autospace="none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style:line-height-at-least="0in">
        <style:tab-stops>
          <style:tab-stop style:type="left" style:position="0.7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style:line-height-at-least="0in">
        <style:tab-stops>
          <style:tab-stop style:type="left" style:position="0.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style:line-height-at-least="0in">
        <style:tab-stops>
          <style:tab-stop style:type="left" style:position="0.7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style:line-height-at-least="0in">
        <style:tab-stops>
          <style:tab-stop style:type="left" style:position="0.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text-autospace="none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47" style:parent-style-name="內文" style:family="paragraph">
      <style:paragraph-properties style:text-autospace="none" style:line-height-at-least="0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49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50" style:parent-style-name="內文" style:family="paragraph">
      <style:paragraph-properties style:text-autospace="none" style:line-height-at-least="0in"/>
    </style:style>
    <style:style style:name="T15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text-autospace="none" style:line-height-at-least="0in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160" style:parent-style-name="內文" style:family="paragraph">
      <style:paragraph-properties style:text-autospace="none"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63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64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65" style:parent-style-name="內文" style:family="paragraph">
      <style:paragraph-properties style:text-autospace="none" style:line-height-at-least="0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16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olumn168" style:family="table-column">
      <style:table-column-properties style:column-width="0.6083in"/>
    </style:style>
    <style:style style:name="TableColumn169" style:family="table-column">
      <style:table-column-properties style:column-width="1.1402in"/>
    </style:style>
    <style:style style:name="TableColumn170" style:family="table-column">
      <style:table-column-properties style:column-width="2.3625in"/>
    </style:style>
    <style:style style:name="TableColumn171" style:family="table-column">
      <style:table-column-properties style:column-width="1.2798in"/>
    </style:style>
    <style:style style:name="TableColumn172" style:family="table-column">
      <style:table-column-properties style:column-width="0.527in"/>
    </style:style>
    <style:style style:name="Table167" style:family="table">
      <style:table-properties style:width="5.918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style:line-height-at-least="0in"/>
    </style:style>
    <style:style style:name="T176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8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9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9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9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9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9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9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19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style:line-height-at-least="0in"/>
    </style:style>
    <style:style style:name="T202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04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21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P212" style:parent-style-name="內文" style:family="paragraph">
      <style:paragraph-properties style:text-autospace="none" fo:text-align="center" style:line-height-at-least="0in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P21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P215" style:parent-style-name="內文" style:family="paragraph">
      <style:paragraph-properties style:text-autospace="none"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Row217" style:family="table-row">
      <style:table-row-properties/>
    </style:style>
    <style:style style:name="P21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style:line-height-at-least="0in"/>
    </style:style>
    <style:style style:name="T221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23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2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229" style:family="table-row">
      <style:table-row-properties/>
    </style:style>
    <style:style style:name="P23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style:line-height-at-least="0in"/>
    </style:style>
    <style:style style:name="T233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35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4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4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242" style:family="table-row">
      <style:table-row-properties style:min-row-height="0.2381in"/>
    </style:style>
    <style:style style:name="P24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style:line-height-at-least="0in"/>
    </style:style>
    <style:style style:name="T246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48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5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254" style:family="table-row">
      <style:table-row-properties/>
    </style:style>
    <style:style style:name="P25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style:line-height-at-least="0in"/>
    </style:style>
    <style:style style:name="T258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60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6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6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267" style:family="table-row">
      <style:table-row-properties/>
    </style:style>
    <style:style style:name="P26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style:line-height-at-least="0in"/>
    </style:style>
    <style:style style:name="T271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73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7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279" style:family="table-row">
      <style:table-row-properties/>
    </style:style>
    <style:style style:name="P28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style:line-height-at-least="0in"/>
    </style:style>
    <style:style style:name="T283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85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9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29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292" style:family="table-row">
      <style:table-row-properties/>
    </style:style>
    <style:style style:name="P29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style:line-height-at-least="0in"/>
    </style:style>
    <style:style style:name="T296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98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0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304" style:family="table-row">
      <style:table-row-properties/>
    </style:style>
    <style:style style:name="P30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style:line-height-at-least="0in"/>
    </style:style>
    <style:style style:name="T308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10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1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1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317" style:family="table-row">
      <style:table-row-properties/>
    </style:style>
    <style:style style:name="P31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style:line-height-at-least="0in"/>
    </style:style>
    <style:style style:name="T321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23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2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329" style:family="table-row">
      <style:table-row-properties/>
    </style:style>
    <style:style style:name="P33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style:line-height-at-least="0in"/>
    </style:style>
    <style:style style:name="T333" style:parent-style-name="預設段落字型" style:family="text"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3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339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34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34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34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34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olumn345" style:family="table-column">
      <style:table-column-properties style:column-width="0.6708in"/>
    </style:style>
    <style:style style:name="TableColumn346" style:family="table-column">
      <style:table-column-properties style:column-width="1.2958in"/>
    </style:style>
    <style:style style:name="TableColumn347" style:family="table-column">
      <style:table-column-properties style:column-width="1.9472in"/>
    </style:style>
    <style:style style:name="TableColumn348" style:family="table-column">
      <style:table-column-properties style:column-width="1.3368in"/>
    </style:style>
    <style:style style:name="TableColumn349" style:family="table-column">
      <style:table-column-properties style:column-width="0.6673in"/>
    </style:style>
    <style:style style:name="Table344" style:family="table">
      <style:table-properties style:width="5.918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style:line-height-at-least="0in"/>
    </style:style>
    <style:style style:name="T353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354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66" style:parent-style-name="內文" style:family="paragraph">
      <style:paragraph-properties style:text-autospace="none" fo:text-align="center" style:line-height-at-least="0in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7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7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7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7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7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7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P38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P38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P387" style:parent-style-name="內文" style:family="paragraph">
      <style:paragraph-properties style:text-autospace="none" fo:text-align="center" style:line-height-at-least="0in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2pt"/>
    </style:style>
    <style:style style:name="TableRow389" style:family="table-row">
      <style:table-row-properties/>
    </style:style>
    <style:style style:name="P390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39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398" style:family="table-row">
      <style:table-row-properties/>
    </style:style>
    <style:style style:name="P39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0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0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08" style:family="table-row">
      <style:table-row-properties/>
    </style:style>
    <style:style style:name="P40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1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17" style:family="table-row">
      <style:table-row-properties/>
    </style:style>
    <style:style style:name="P41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2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2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27" style:family="table-row">
      <style:table-row-properties/>
    </style:style>
    <style:style style:name="P42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3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36" style:family="table-row">
      <style:table-row-properties/>
    </style:style>
    <style:style style:name="P43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4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4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46" style:family="table-row">
      <style:table-row-properties/>
    </style:style>
    <style:style style:name="P44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5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55" style:family="table-row">
      <style:table-row-properties/>
    </style:style>
    <style:style style:name="P45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6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6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65" style:family="table-row">
      <style:table-row-properties/>
    </style:style>
    <style:style style:name="P46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7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474" style:family="table-row">
      <style:table-row-properties/>
    </style:style>
    <style:style style:name="P47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center" style:line-height-at-least="0in"/>
      <style:text-properties style:font-name="¼Ð·¢Åé" style:font-name-asian="標楷體" style:font-name-complex="¼Ð·¢Åé" fo:color="#000000" style:letter-kerning="false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48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48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48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485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486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48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TableColumn489" style:family="table-column">
      <style:table-column-properties style:column-width="1.1444in"/>
    </style:style>
    <style:style style:name="TableColumn490" style:family="table-column">
      <style:table-column-properties style:column-width="1.902in"/>
    </style:style>
    <style:style style:name="TableColumn491" style:family="table-column">
      <style:table-column-properties style:column-width="1.7534in"/>
    </style:style>
    <style:style style:name="TableColumn492" style:family="table-column">
      <style:table-column-properties style:column-width="1.118in"/>
    </style:style>
    <style:style style:name="Table488" style:family="table">
      <style:table-properties style:width="5.918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497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498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499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0pt" style:font-size-asian="10pt" style:font-size-complex="12pt"/>
    </style:style>
    <style:style style:name="TableCell5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center"/>
    </style:style>
    <style:style style:name="T507" style:parent-style-name="預設段落字型" style:family="text">
      <style:text-properties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0pt" style:font-size-asian="10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31" style:parent-style-name="預設段落字型" style:family="text">
      <style:text-properties style:font-name="華康標楷體" style:font-name-asian="華康標楷體" style:font-name-complex="標楷體" fo:color="#000000" style:letter-kerning="false" fo:font-size="10pt" style:font-size-asian="10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line-height-at-least="0in"/>
    </style:style>
    <style:style style:name="T588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90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 style:line-height-at-least="0in"/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text-autospace="none" style:line-height-at-least="0in"/>
    </style:style>
    <style:style style:name="T627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29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center" style:line-height-at-least="0in"/>
    </style:style>
    <style:style style:name="T639" style:parent-style-name="預設段落字型" style:family="text">
      <style:text-properties style:font-name="標楷體" style:font-name-asian="標楷體" style:font-name-complex="¼Ð·¢Åé" fo:color="#000000" style:letter-kerning="false" fo:font-size="10pt" style:font-size-asian="10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center" style:line-height-at-least="0in"/>
    </style:style>
    <style:style style:name="T6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color="#000000" style:letter-kerning="false" fo:font-size="10pt" style:font-size-asian="10pt" style:font-size-complex="12pt"/>
    </style:style>
    <style:style style:name="P64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48" style:parent-style-name="內文" style:family="paragraph">
      <style:paragraph-properties style:text-autospace="none" style:line-height-at-least="0in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65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2" style:parent-style-name="預設段落字型" style:family="text">
      <style:text-properties style:font-name="華康標楷體" style:font-name-asian="華康標楷體" style:font-name-complex="標楷體" fo:color="#000000" style:letter-kerning="false" style:font-size-complex="12pt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4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58" style:parent-style-name="內文" style:family="paragraph">
      <style:paragraph-properties style:text-autospace="none" style:line-height-at-least="0in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660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661" style:parent-style-name="預設段落字型" style:family="text">
      <style:text-properties style:font-name="標楷體" style:font-name-asian="標楷體" fo:color="#000000" style:letter-kerning="false" fo:language="zh" fo:country="TW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64" style:parent-style-name="內文" style:family="paragraph">
      <style:paragraph-properties style:text-autospace="none" style:line-height-at-least="0in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666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8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0" style:parent-style-name="預設段落字型" style:family="text">
      <style:text-properties style:font-name="¼Ð·¢Åé" style:font-name-asian="標楷體" style:font-name-complex="¼Ð·¢Åé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673" style:parent-style-name="內文" style:family="paragraph">
      <style:paragraph-properties style:text-autospace="none" style:line-height-at-least="0in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675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7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678" style:parent-style-name="內文" style:family="paragraph">
      <style:paragraph-properties style:text-autospace="none" style:line-height-at-least="0in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style:letter-kerning="false" style:font-size-complex="12pt"/>
    </style:style>
    <style:style style:name="P68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8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8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8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8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87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8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8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9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9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9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9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9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9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9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697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</office:automatic-styles>
  <office:body>
    <office:text text:use-soft-page-breaks="true">
      <text:p text:style-name="P1"><text:span text:style-name="T2">子計畫</text:span><text:span text:style-name="T3">12-</text:span><text:span text:style-name="T4">臺南市</text:span><text:span text:style-name="T5">107</text:span><text:span text:style-name="T6">學年度推動本土語文沉浸式教學工作坊</text:span><text:span text:style-name="T7">計畫</text:span></text:p>
      <text:p text:style-name="P8"/>
      <text:p text:style-name="P9">壹、依據：</text:p>
      <text:p text:style-name="P10"><text:span text:style-name="T11">　　一、教育部國民及學前教育署補助直轄市縣</text:span><text:span text:style-name="T12">(</text:span><text:span text:style-name="T13">市</text:span><text:span text:style-name="T14">)</text:span><text:span text:style-name="T15">推動國民中小學本土教育</text:span></text:p>
      <text:p text:style-name="P16"><text:s text:c="8"/>要點。</text:p>
      <text:p text:style-name="P17"><text:span text:style-name="T18">　　二、</text:span><text:span text:style-name="T19">臺南市</text:span><text:span text:style-name="T20">107</text:span><text:span text:style-name="T21">年度本土教育整體推動方案。</text:span></text:p>
      <text:p text:style-name="P22">貳、辦理目的：</text:p>
      <text:p text:style-name="P23">　　一、藉由各校推動沉浸式本土語文教學的實務經驗分享，增強教師推動沉</text:p>
      <text:p text:style-name="P24"><text:s text:c="8"/>浸式教學的知能。</text:p>
      <text:p text:style-name="P25">　　二、<text:s/>透過教育現場的經驗分享，活絡教師對於本土語言教育的推動與實踐。</text:p>
      <text:p text:style-name="P26">三、透過沉浸式本土語文教學的推展，有效整合各類資源，喚醒教師對本土</text:p>
      <text:p text:style-name="P27"><text:s text:c="4"/>語言的重視並將影響力拓展至家庭及社區。</text:p>
      <text:p text:style-name="P28">叁、辦理單位：</text:p>
      <text:p text:style-name="P29"><text:span text:style-name="T30">　　一、</text:span><text:span text:style-name="T31"><text:s/></text:span><text:span text:style-name="T32">指導單位：教育部國民及學前教育署</text:span></text:p>
      <text:p text:style-name="P33"><text:span text:style-name="T34">　　二、</text:span><text:span text:style-name="T35"><text:s/></text:span><text:span text:style-name="T36">主辦單位</text:span><text:span text:style-name="T37">：</text:span><text:span text:style-name="T38">臺南市</text:span><text:span text:style-name="T39">政府教育局</text:span></text:p>
      <text:p text:style-name="P40"><text:span text:style-name="T41">　　三、</text:span><text:span text:style-name="T42"><text:s/></text:span><text:span text:style-name="T43">承辦單位</text:span><text:span text:style-name="T44">：</text:span><text:span text:style-name="T45">億載國小、新進國小、</text:span><text:span text:style-name="T46">民德國中</text:span></text:p>
      <text:p text:style-name="P47"><text:span text:style-name="T48">肆、實施方式</text:span><text:span text:style-name="T49">：</text:span></text:p>
      <text:p text:style-name="P50">　　一、實務專題講座。</text:p>
      <text:p text:style-name="P51">　　二、教學案例與教材教法分享。</text:p>
      <text:p text:style-name="P52">　　三、依教學設計分享教學資源及媒材製作。</text:p>
      <text:p text:style-name="P53"><text:span text:style-name="T54">伍、辦理日期地點</text:span><text:span text:style-name="T55">：</text:span></text:p>
      <text:p text:style-name="P56"><text:span text:style-name="T57">　　一、日期</text:span><text:span text:style-name="T58">：</text:span></text:p>
      <text:p text:style-name="P59">(一)研習時間：</text:p>
      <text:p text:style-name="P60"><text:span text:style-name="T61"><text:s/></text:span><text:span text:style-name="T62">1.</text:span><text:span text:style-name="T63">第一場：</text:span><text:span text:style-name="T64">107</text:span><text:span text:style-name="T65">年</text:span><text:span text:style-name="T66">8</text:span><text:span text:style-name="T67">月</text:span><text:span text:style-name="T68">9</text:span><text:span text:style-name="T69">日（四）</text:span><text:span text:style-name="T70">08:00~17:30(</text:span><text:span text:style-name="T71">溪南場</text:span><text:span text:style-name="T72">)</text:span></text:p>
      <text:p text:style-name="P73"><text:span text:style-name="T74"><text:s/>2.</text:span><text:span text:style-name="T75">第二場：</text:span><text:span text:style-name="T76">107</text:span><text:span text:style-name="T77">年</text:span><text:span text:style-name="T78">8</text:span><text:span text:style-name="T79">月</text:span><text:span text:style-name="T80">10</text:span><text:span text:style-name="T81">日（五）</text:span><text:span text:style-name="T82">08:00~17:30(</text:span><text:span text:style-name="T83">溪北場</text:span><text:span text:style-name="T84">)</text:span></text:p>
      <text:p text:style-name="P85"><text:span text:style-name="T86">(</text:span><text:span text:style-name="T87">二</text:span><text:span text:style-name="T88">)</text:span><text:span text:style-name="T89">成果發表：</text:span><text:span text:style-name="T90">107</text:span><text:span text:style-name="T91">年</text:span><text:span text:style-name="T92">10</text:span><text:span text:style-name="T93">月</text:span><text:span text:style-name="T94">26</text:span><text:span text:style-name="T95">日（五）</text:span><text:span text:style-name="T96">08:30~16:00</text:span><text:span text:style-name="T97">　　　　　</text:span><text:span text:style-name="T98"><text:s text:c="2"/></text:span></text:p>
      <text:p text:style-name="P99"><text:span text:style-name="T100">　　二、地點</text:span><text:span text:style-name="T101">：</text:span><text:span text:style-name="T102"><text:s/></text:span></text:p>
      <text:p text:style-name="P103"><text:span text:style-name="T104">(</text:span><text:span text:style-name="T105">一</text:span><text:span text:style-name="T106">)</text:span><text:span text:style-name="T107">研習地點：安平國小、公誠國小</text:span></text:p>
      <text:p text:style-name="P108">(二)成果發表地點：東區復興國小</text:p>
      <text:p text:style-name="P109"><text:span text:style-name="T110">陸、參加對象</text:span><text:span text:style-name="T111">：</text:span></text:p>
      <text:p text:style-name="P112"><text:span text:style-name="T113">　　一、</text:span><text:span text:style-name="T114">各公私立幼兒園擔任本土教育之教師及行政人員。</text:span></text:p>
      <text:p text:style-name="P115"><text:span text:style-name="T116"><text:s text:c="4"/></text:span><text:span text:style-name="T117">二、</text:span><text:span text:style-name="T118">有申請本土教育沉浸式經費補助的幼兒園、國中小務必派員參加。</text:span></text:p>
      <text:p text:style-name="P119"><text:span text:style-name="T120"><text:s text:c="4"/></text:span><text:span text:style-name="T121">三、</text:span><text:span text:style-name="T122">各國中小</text:span><text:span text:style-name="T123">(</text:span><text:span text:style-name="T124">含附設幼兒園</text:span><text:span text:style-name="T125">)</text:span><text:span text:style-name="T126">推動本土教育之教師。</text:span></text:p>
      <text:p text:style-name="P127"><text:span text:style-name="T128"><text:s text:c="4"/></text:span><text:span text:style-name="T129">四、</text:span><text:span text:style-name="T130">對沉浸式本土語言教學推動有興趣之教師</text:span><text:span text:style-name="T131">(</text:span><text:span text:style-name="T132">含幼兒園</text:span><text:span text:style-name="T133">)</text:span><text:span text:style-name="T134">。</text:span></text:p>
      <text:p text:style-name="P135"><text:span text:style-name="T136"><text:s text:c="4"/></text:span><text:span text:style-name="T137">五、</text:span><text:span text:style-name="T138">國教輔導團原住民族語、閩南語、客家語輔導員。</text:span></text:p>
      <text:p text:style-name="P139"><text:span text:style-name="T140">柒、參加名額</text:span><text:span text:style-name="T141">：</text:span><text:span text:style-name="T142">共</text:span><text:span text:style-name="T143">3</text:span><text:span text:style-name="T144">場次，每場次</text:span><text:span text:style-name="T145">90-100</text:span><text:span text:style-name="T146">人為原則。</text:span></text:p>
      <text:p text:style-name="P147"><text:span text:style-name="T148">捌、報名方式</text:span><text:span text:style-name="T149">：</text:span></text:p>
      <text:p text:style-name="P150"><text:span text:style-name="T151"><text:s text:c="4"/></text:span><text:span text:style-name="T152">一、臺南市教師學習護照。</text:span><text:span text:style-name="T153"><text:s/></text:span></text:p>
      <text:p text:style-name="P154"><text:span text:style-name="T155"><text:s text:c="4"/></text:span><text:span text:style-name="T156">二、傳真報名資料至安平國小、公誠國小、東區復興</text:span><text:span text:style-name="T157">國小</text:span><text:span text:style-name="T158">。</text:span></text:p>
      <text:p text:style-name="P159"/>
      <text:p text:style-name="P160"><text:span text:style-name="T161">玖、研習課程</text:span><text:span text:style-name="T162">：</text:span></text:p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columns-spanned="5">
              <text:p text:style-name="P175"><text:span text:style-name="T176">107</text:span><text:span text:style-name="T177">年度臺南市推動本土語文沉浸式教學師資培訓研習計畫課程表（第一場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8">
            <table:table-cell table:style-name="TableCell179">
              <text:p text:style-name="P180">日期</text:p>
            </table:table-cell>
            <table:table-cell table:style-name="TableCell181">
              <text:p text:style-name="P182">時間</text:p>
            </table:table-cell>
            <table:table-cell table:style-name="TableCell183">
              <text:p text:style-name="P184">講題</text:p>
            </table:table-cell>
            <table:table-cell table:style-name="TableCell185">
              <text:p text:style-name="P186">主持（講）人</text:p>
            </table:table-cell>
            <table:table-cell table:style-name="TableCell187">
              <text:p text:style-name="P188">研習</text:p>
              <text:p text:style-name="P189">地點</text:p>
            </table:table-cell>
          </table:table-row>
        </table:table-header-rows>
        <table:table-row table:style-name="TableRow190">
          <table:table-cell table:style-name="TableCell191" table:number-rows-spanned="11">
            <text:p text:style-name="P192"/>
            <text:p text:style-name="P193">八</text:p>
            <text:p text:style-name="P194">月</text:p>
            <text:p text:style-name="P195">九</text:p>
            <text:p text:style-name="P196">日</text:p>
            <text:p text:style-name="P197"/>
            <text:p text:style-name="P198">（四）</text:p>
            <text:p text:style-name="P199"/>
          </table:table-cell>
          <table:table-cell table:style-name="TableCell200">
            <text:p text:style-name="P201"><text:span text:style-name="T202">08:00</text:span><text:span text:style-name="T203">－</text:span><text:span text:style-name="T204">08:30</text:span></text:p>
          </table:table-cell>
          <table:table-cell table:style-name="TableCell205">
            <text:p text:style-name="P206">報到</text:p>
          </table:table-cell>
          <table:table-cell table:style-name="TableCell207">
            <text:p text:style-name="P208">安平團隊</text:p>
          </table:table-cell>
          <table:table-cell table:style-name="TableCell209" table:number-rows-spanned="11">
            <text:p text:style-name="P210"/>
            <text:p text:style-name="P211">安</text:p>
            <text:p text:style-name="P212"><text:span text:style-name="T213">平</text:span></text:p>
            <text:p text:style-name="P214">國</text:p>
            <text:p text:style-name="P215"><text:span text:style-name="T216">小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08:40</text:span><text:span text:style-name="T222">－</text:span><text:span text:style-name="T223">09:00</text:span></text:p>
          </table:table-cell>
          <table:table-cell table:style-name="TableCell224">
            <text:p text:style-name="P225">本市本土語言教育政策</text:p>
          </table:table-cell>
          <table:table-cell table:style-name="TableCell226">
            <text:p text:style-name="P227">教育局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09:00</text:span><text:span text:style-name="T234">－</text:span><text:span text:style-name="T235">10:30</text:span></text:p>
          </table:table-cell>
          <table:table-cell table:style-name="TableCell236">
            <text:p text:style-name="P237">閩客語沉浸式的情境設計</text:p>
          </table:table-cell>
          <table:table-cell table:style-name="TableCell238">
            <text:p text:style-name="P239">新北市秀山國小</text:p>
            <text:p text:style-name="P240">范姜淑雲老師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10:30</text:span><text:span text:style-name="T247">－</text:span><text:span text:style-name="T248">10:40</text:span></text:p>
          </table:table-cell>
          <table:table-cell table:style-name="TableCell249">
            <text:p text:style-name="P250">休息時間</text:p>
          </table:table-cell>
          <table:table-cell table:style-name="TableCell251">
            <text:p text:style-name="P252">安平團隊</text:p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10:40</text:span><text:span text:style-name="T259">－</text:span><text:span text:style-name="T260">12:10</text:span></text:p>
          </table:table-cell>
          <table:table-cell table:style-name="TableCell261">
            <text:p text:style-name="P262">閩客語沉浸式的教學模式</text:p>
          </table:table-cell>
          <table:table-cell table:style-name="TableCell263">
            <text:p text:style-name="P264">新北市秀山國小</text:p>
            <text:p text:style-name="P265">范姜淑雲老師</text:p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12:10</text:span><text:span text:style-name="T272">－</text:span><text:span text:style-name="T273">13:30</text:span></text:p>
          </table:table-cell>
          <table:table-cell table:style-name="TableCell274">
            <text:p text:style-name="P275">午休</text:p>
          </table:table-cell>
          <table:table-cell table:style-name="TableCell276">
            <text:p text:style-name="P277">安平團隊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13:40</text:span><text:span text:style-name="T284">－</text:span><text:span text:style-name="T285">15:10</text:span></text:p>
          </table:table-cell>
          <table:table-cell table:style-name="TableCell286">
            <text:p text:style-name="P287">閩客語沉浸式的教材設計與實作</text:p>
          </table:table-cell>
          <table:table-cell table:style-name="TableCell288">
            <text:p text:style-name="P289">新北市秀山國小</text:p>
            <text:p text:style-name="P290">范姜淑雲老師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15:10</text:span><text:span text:style-name="T297">－</text:span><text:span text:style-name="T298">15:20</text:span></text:p>
          </table:table-cell>
          <table:table-cell table:style-name="TableCell299">
            <text:p text:style-name="P300">休息時間</text:p>
          </table:table-cell>
          <table:table-cell table:style-name="TableCell301">
            <text:p text:style-name="P302">安平團隊</text:p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15:20</text:span><text:span text:style-name="T309">－</text:span><text:span text:style-name="T310">16:50</text:span></text:p>
          </table:table-cell>
          <table:table-cell table:style-name="TableCell311">
            <text:p text:style-name="P312">閩客語沉浸式的教材設計與實作</text:p>
          </table:table-cell>
          <table:table-cell table:style-name="TableCell313">
            <text:p text:style-name="P314">新北市秀山國小</text:p>
            <text:p text:style-name="P315">范姜淑雲老師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16:50</text:span><text:span text:style-name="T322">－</text:span><text:span text:style-name="T323">17:20</text:span></text:p>
          </table:table-cell>
          <table:table-cell table:style-name="TableCell324">
            <text:p text:style-name="P325">綜合座談</text:p>
          </table:table-cell>
          <table:table-cell table:style-name="TableCell326">
            <text:p text:style-name="P327">教育局</text:p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17:30</text:span></text:p>
          </table:table-cell>
          <table:table-cell table:style-name="TableCell334">
            <text:p text:style-name="P335">賦歸</text:p>
          </table:table-cell>
          <table:table-cell table:style-name="TableCell336">
            <text:p text:style-name="P337">安平團隊</text:p>
          </table:table-cell>
          <table:covered-table-cell>
            <text:p text:style-name="P338"/>
          </table:covered-table-cell>
        </table:table-row>
      </table:table>
      <text:p text:style-name="P339"/>
      <text:p text:style-name="P340"/>
      <text:p text:style-name="P341"/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 table:number-columns-spanned="5">
              <text:p text:style-name="P352"><text:span text:style-name="T353">107</text:span><text:span text:style-name="T354">年度臺南市推動本土語文沉浸式教學師資培訓研習計畫課程表（第二場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5">
            <table:table-cell table:style-name="TableCell356">
              <text:p text:style-name="P357">日期</text:p>
            </table:table-cell>
            <table:table-cell table:style-name="TableCell358">
              <text:p text:style-name="P359">時間</text:p>
            </table:table-cell>
            <table:table-cell table:style-name="TableCell360">
              <text:p text:style-name="P361">講題</text:p>
            </table:table-cell>
            <table:table-cell table:style-name="TableCell362">
              <text:p text:style-name="P363">主持（講）人</text:p>
            </table:table-cell>
            <table:table-cell table:style-name="TableCell364">
              <text:p text:style-name="P365">研習</text:p>
              <text:p text:style-name="P366"><text:span text:style-name="T367">地點</text:span></text:p>
            </table:table-cell>
          </table:table-row>
        </table:table-header-rows>
        <table:table-row table:style-name="TableRow368">
          <table:table-cell table:style-name="TableCell369" table:number-rows-spanned="11">
            <text:p text:style-name="P370">八</text:p>
            <text:p text:style-name="P371">月</text:p>
            <text:p text:style-name="P372">十</text:p>
            <text:p text:style-name="P373">日</text:p>
            <text:p text:style-name="P374"/>
            <text:p text:style-name="P375">（五）</text:p>
            <text:p text:style-name="P376"/>
          </table:table-cell>
          <table:table-cell table:style-name="TableCell377">
            <text:p text:style-name="P378">08:00－08:30</text:p>
          </table:table-cell>
          <table:table-cell table:style-name="TableCell379">
            <text:p text:style-name="P380">報到</text:p>
          </table:table-cell>
          <table:table-cell table:style-name="TableCell381">
            <text:p text:style-name="P382">公誠團隊</text:p>
          </table:table-cell>
          <table:table-cell table:style-name="TableCell383" table:number-rows-spanned="11">
            <text:p text:style-name="P384">公</text:p>
            <text:p text:style-name="P385">誠</text:p>
            <text:p text:style-name="P386">國</text:p>
            <text:p text:style-name="P387"><text:span text:style-name="T388">小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08:40－09:00</text:p>
          </table:table-cell>
          <table:table-cell table:style-name="TableCell393">
            <text:p text:style-name="P394">本市本土語言教育政策</text:p>
          </table:table-cell>
          <table:table-cell table:style-name="TableCell395">
            <text:p text:style-name="P396">教育局</text:p>
          </table: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09:00－10:30</text:p>
          </table:table-cell>
          <table:table-cell table:style-name="TableCell402">
            <text:p text:style-name="P403">閩南語沉浸式的教學理念</text:p>
          </table:table-cell>
          <table:table-cell table:style-name="TableCell404">
            <text:p text:style-name="P405">臺中市何厝國小</text:p>
            <text:p text:style-name="P406">黃文俊老師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0:30－10:40</text:p>
          </table:table-cell>
          <table:table-cell table:style-name="TableCell412">
            <text:p text:style-name="P413">休息時間</text:p>
          </table:table-cell>
          <table:table-cell table:style-name="TableCell414">
            <text:p text:style-name="P415">公誠團隊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0:40－12:10</text:p>
          </table:table-cell>
          <table:table-cell table:style-name="TableCell421">
            <text:p text:style-name="P422">閩南語沉浸式的課程設計</text:p>
          </table:table-cell>
          <table:table-cell table:style-name="TableCell423">
            <text:p text:style-name="P424">臺中市何厝國小</text:p>
            <text:p text:style-name="P425">黃文俊老師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2:10－13:30</text:p>
          </table:table-cell>
          <table:table-cell table:style-name="TableCell431">
            <text:p text:style-name="P432">午休</text:p>
          </table:table-cell>
          <table:table-cell table:style-name="TableCell433">
            <text:p text:style-name="P434">公誠團隊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13:40－15:10</text:p>
          </table:table-cell>
          <table:table-cell table:style-name="TableCell440">
            <text:p text:style-name="P441">閩南語沉浸式的實務與共同備課</text:p>
          </table:table-cell>
          <table:table-cell table:style-name="TableCell442">
            <text:p text:style-name="P443">臺中市何厝國小</text:p>
            <text:p text:style-name="P444">黃文俊老師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15:10－15:20</text:p>
          </table:table-cell>
          <table:table-cell table:style-name="TableCell450">
            <text:p text:style-name="P451">休息時間</text:p>
          </table:table-cell>
          <table:table-cell table:style-name="TableCell452">
            <text:p text:style-name="P453">公誠團隊</text:p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15:20－16:50</text:p>
          </table:table-cell>
          <table:table-cell table:style-name="TableCell459">
            <text:p text:style-name="P460">閩南語沉浸式的實務與共同備課</text:p>
          </table:table-cell>
          <table:table-cell table:style-name="TableCell461">
            <text:p text:style-name="P462">臺中市何厝國小</text:p>
            <text:p text:style-name="P463">黃文俊老師</text:p>
          </table: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16:50－17:20</text:p>
          </table:table-cell>
          <table:table-cell table:style-name="TableCell469">
            <text:p text:style-name="P470">綜合座談</text:p>
          </table:table-cell>
          <table:table-cell table:style-name="TableCell471">
            <text:p text:style-name="P472">教育局</text:p>
          </table: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7:30</text:p>
          </table:table-cell>
          <table:table-cell table:style-name="TableCell478">
            <text:p text:style-name="P479">賦歸</text:p>
          </table:table-cell>
          <table:table-cell table:style-name="TableCell480">
            <text:p text:style-name="P481">公誠團隊</text:p>
          </table:table-cell>
          <table:covered-table-cell>
            <text:p text:style-name="P482"/>
          </table:covered-table-cell>
        </table:table-row>
      </table:table>
      <text:p text:style-name="P483"/>
      <text:p text:style-name="P484"/>
      <text:p text:style-name="P485"/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4">
            <text:p text:style-name="P495"><text:span text:style-name="T496">107<text:s/></text:span><text:span text:style-name="T497">年度臺南市推動本土語文沉浸式教學</text:span><text:span text:style-name="T498"><text:s/></text:span><text:span text:style-name="T499">教學成果發表課程表</text:span>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日期</text:p>
          </table:table-cell>
          <table:table-cell table:style-name="TableCell503">
            <text:p text:style-name="P504">107年10月26日(五)</text:p>
          </table:table-cell>
          <table:table-cell table:style-name="TableCell505">
            <text:p text:style-name="P506"><text:span text:style-name="T507">地點</text:span></text:p>
          </table:table-cell>
          <table:table-cell table:style-name="TableCell508">
            <text:p text:style-name="P509">東區復興國小</text:p>
          </table:table-cell>
        </table:table-row>
        <table:table-row table:style-name="TableRow510">
          <table:table-cell table:style-name="TableCell511">
            <text:p text:style-name="P512"><text:span text:style-name="T513">時間</text:span></text:p>
          </table:table-cell>
          <table:table-cell table:style-name="TableCell514">
            <text:p text:style-name="P515"><text:span text:style-name="T516">講題</text:span></text:p>
          </table:table-cell>
          <table:table-cell table:style-name="TableCell517">
            <text:p text:style-name="P518"><text:span text:style-name="T519">主持（講）人</text:span></text:p>
          </table:table-cell>
          <table:table-cell table:style-name="TableCell520">
            <text:p text:style-name="P521">備註</text:p>
          </table:table-cell>
        </table:table-row>
        <table:table-row table:style-name="TableRow522">
          <table:table-cell table:style-name="TableCell523">
            <text:p text:style-name="P524"><text:span text:style-name="T525">08:30</text:span><text:span text:style-name="T526">－</text:span><text:span text:style-name="T527">09:00</text:span></text:p>
          </table:table-cell>
          <table:table-cell table:style-name="TableCell528">
            <text:p text:style-name="P529"><text:span text:style-name="T530">報到</text:span><text:span text:style-name="T531">、</text:span><text:span text:style-name="T532">領取研習資料</text:span></text:p>
          </table:table-cell>
          <table:table-cell table:style-name="TableCell533">
            <text:p text:style-name="P534"><text:span text:style-name="T535">復興團隊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09:00－09:20</text:p>
          </table:table-cell>
          <table:table-cell table:style-name="TableCell541">
            <text:p text:style-name="P542">本市本土語言教育政策</text:p>
          </table:table-cell>
          <table:table-cell table:style-name="TableCell543">
            <text:p text:style-name="P544">教育局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內文"><text:span text:style-name="T549">09:20</text:span><text:span text:style-name="T550">－</text:span><text:span text:style-name="T551">10:10</text:span></text:p>
          </table:table-cell>
          <table:table-cell table:style-name="TableCell552">
            <text:p text:style-name="內文"><text:span text:style-name="T553">本土語沉浸式教學分享</text:span><text:span text:style-name="T554">(1)</text:span></text:p>
          </table:table-cell>
          <table:table-cell table:style-name="TableCell555">
            <text:p text:style-name="P556">教學合作國中小或園所(1)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內文"><text:span text:style-name="T561">10:20</text:span><text:span text:style-name="T562">－</text:span><text:span text:style-name="T563">11</text:span><text:span text:style-name="T564">:10</text:span></text:p>
          </table:table-cell>
          <table:table-cell table:style-name="TableCell565">
            <text:p text:style-name="內文"><text:span text:style-name="T566">本土語沉浸式教學分享</text:span><text:span text:style-name="T567">(2)</text:span></text:p>
          </table:table-cell>
          <table:table-cell table:style-name="TableCell568">
            <text:p text:style-name="P569">教學合作國中小或園所(2)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內文"><text:span text:style-name="T574">11:20</text:span><text:span text:style-name="T575">－</text:span><text:span text:style-name="T576">12</text:span><text:span text:style-name="T577">:10</text:span></text:p>
          </table:table-cell>
          <table:table-cell table:style-name="TableCell578">
            <text:p text:style-name="內文"><text:span text:style-name="T579">本土語沉浸式教學分享</text:span><text:span text:style-name="T580">(3)</text:span></text:p>
          </table:table-cell>
          <table:table-cell table:style-name="TableCell581">
            <text:p text:style-name="P582">教學合作國中小或園所(3)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12:10</text:span><text:span text:style-name="T589">－</text:span><text:span text:style-name="T590">13:30</text:span></text:p>
          </table:table-cell>
          <table:table-cell table:style-name="TableCell591">
            <text:p text:style-name="P592">午休</text:p>
          </table:table-cell>
          <table:table-cell table:style-name="TableCell593">
            <text:p text:style-name="P594"><text:span text:style-name="T595">復興團隊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內文"><text:span text:style-name="T600">13:30</text:span><text:span text:style-name="T601">－</text:span><text:span text:style-name="T602">14</text:span><text:span text:style-name="T603">:20</text:span></text:p>
          </table:table-cell>
          <table:table-cell table:style-name="TableCell604">
            <text:p text:style-name="內文"><text:span text:style-name="T605">本土語沉浸式教學分享</text:span><text:span text:style-name="T606">(4)</text:span></text:p>
          </table:table-cell>
          <table:table-cell table:style-name="TableCell607">
            <text:p text:style-name="P608">教學合作國中小或園所(4)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內文"><text:span text:style-name="T613">14:30</text:span><text:span text:style-name="T614">－</text:span><text:span text:style-name="T615">15</text:span><text:span text:style-name="T616">:20</text:span></text:p>
          </table:table-cell>
          <table:table-cell table:style-name="TableCell617">
            <text:p text:style-name="內文"><text:span text:style-name="T618">本土語沉浸式教學分享</text:span><text:span text:style-name="T619">(5)</text:span></text:p>
          </table:table-cell>
          <table:table-cell table:style-name="TableCell620">
            <text:p text:style-name="P621">教學合作國中小或園所(5)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15:20</text:span><text:span text:style-name="T628">－</text:span><text:span text:style-name="T629">16:00</text:span></text:p>
          </table:table-cell>
          <table:table-cell table:style-name="TableCell630">
            <text:p text:style-name="P631">綜合座談</text:p>
          </table:table-cell>
          <table:table-cell table:style-name="TableCell632">
            <text:p text:style-name="P633">教育局長官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16:10</text:span></text:p>
          </table:table-cell>
          <table:table-cell table:style-name="TableCell640">
            <text:p text:style-name="P641">賦歸</text:p>
          </table:table-cell>
          <table:table-cell table:style-name="TableCell642">
            <text:p text:style-name="P643"><text:span text:style-name="T644">復興團隊</text:span></text:p>
          </table:table-cell>
          <table:table-cell table:style-name="TableCell645">
            <text:p text:style-name="P646"/>
          </table:table-cell>
        </table:table-row>
      </table:table>
      <text:p text:style-name="P647"/>
      <text:p text:style-name="P648"><text:span text:style-name="T649">拾、研習時數</text:span><text:span text:style-name="T650">：</text:span><text:span text:style-name="T651">參加研習</text:span><text:span text:style-name="T652">、</text:span><text:span text:style-name="T653">成果發表之人員每場次核予</text:span><text:span text:style-name="T654">8</text:span><text:span text:style-name="T655">小時、</text:span><text:span text:style-name="T656">6</text:span><text:span text:style-name="T657">小時研習時數</text:span></text:p>
      <text:p text:style-name="P658"><text:span text:style-name="T659">拾壹、經費</text:span><text:span text:style-name="T660">：</text:span><text:span text:style-name="T661">臺南市</text:span><text:span text:style-name="T662">107</text:span><text:span text:style-name="T663">年度本土教育整體推動方案支應。</text:span></text:p>
      <text:p text:style-name="P664"><text:span text:style-name="T665">拾貳、差假</text:span><text:span text:style-name="T666">：</text:span><text:span text:style-name="T667">參與研習之人員請各校惠予公</text:span><text:span text:style-name="T668">(</text:span><text:span text:style-name="T669">差</text:span><text:span text:style-name="T670">)</text:span><text:span text:style-name="T671">假登記（及課務排代），並確實</text:span></text:p>
      <text:p text:style-name="P672"><text:s text:c="12"/>掌握研習人員出勤狀況。</text:p>
      <text:p text:style-name="P673"><text:span text:style-name="T674">拾叁、獎勵</text:span><text:span text:style-name="T675">：</text:span><text:span text:style-name="T676">本案研習活動之辦理學校，依「臺南市立高級中等以下學校教職員</text:span></text:p>
      <text:p text:style-name="P677"><text:s text:c="12"/>獎懲案件業規定」辦理獎勵，本局業務承辦人視辦理成果簽核。</text:p>
      <text:p text:style-name="P678"><text:span text:style-name="T679">拾肆、預期效益：</text:span><text:span text:style-name="T680">透過教育現場的經驗分享，活絡教師對於本土語言教育的推動</text:span></text:p>
      <text:p text:style-name="P681"><text:s text:c="15"/>與實踐。</text:p>
      <text:p text:style-name="P682">拾伍、本計畫經核准後實施。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07T09:41:00Z</meta:creation-date>
    <dc:date>2018-06-07T09:41:00Z</dc:date>
    <meta:template xlink:href="Normal" xlink:type="simple"/>
    <meta:editing-cycles>2</meta:editing-cycles>
    <meta:editing-duration>PT0S</meta:editing-duration>
    <meta:document-statistic meta:page-count="3" meta:paragraph-count="4" meta:word-count="355" meta:character-count="2381" meta:row-count="16" meta:non-whitespace-character-count="2030"/>
  </office:meta>
</office:document-meta>
</file>