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333in" fo:margin-left="0.1666in" fo:text-indent="-0.0666in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.3333in" fo:margin-left="0.8847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style:line-height-at-least="0.3333in" fo:text-indent="0.5416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1.0902in" style:use-optimal-column-width="false"/>
    </style:style>
    <style:style style:name="TableColumn36" style:family="table-column">
      <style:table-column-properties style:column-width="3.0083in" style:use-optimal-column-width="false"/>
    </style:style>
    <style:style style:name="Table33" style:family="table">
      <style:table-properties style:width="4.8298in" fo:margin-left="0in" table:align="center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368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2958in" style:use-optimal-row-height="false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722in" style:use-optimal-row-height="false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305in" style:use-optimal-row-height="false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305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305in" style:use-optimal-row-height="false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305in" style:use-optimal-row-height="false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305in" style:use-optimal-row-height="false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68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268in" style:use-optimal-row-height="false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8in" style:use-optimal-row-height="false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268in" style:use-optimal-row-height="false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34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263in" style:use-optimal-row-height="false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293in" style:use-optimal-row-height="false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694in" style:use-optimal-row-height="false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159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187in" style:use-optimal-row-height="false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1708in" style:use-optimal-row-height="false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 fo:margin-left="0.9055in" fo:text-indent="-0.3625in">
        <style:tab-stops/>
      </style:paragraph-properties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444in" style:use-optimal-row-height="false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style:line-height-at-least="0.3333in" fo:margin-left="0.0986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style:line-height-at-least="0.3333in" fo:margin-left="0.4666in" fo:text-indent="-0.2701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style:line-height-at-least="0.3333in" fo:text-indent="0.0986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widows="2" fo:orphans="2" fo:margin-top="0.0416in" fo:margin-bottom="0.0416in" style:line-height-at-least="0.1666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widows="2" fo:orphans="2" fo:margin-top="0.0416in" fo:margin-bottom="0.0416in" style:line-height-at-least="0.1666in" fo:text-indent="0.0833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子計畫</text:span><text:span text:style-name="T3">14--</text:span><text:span text:style-name="T4">臺南市</text:span><text:span text:style-name="T5">107</text:span><text:span text:style-name="T6">年度閩南語學生認證指導班計畫</text:span></text:p>
      <text:p text:style-name="P7">壹、依據：</text:p>
      <text:p text:style-name="P8">一、教育部國民中小學九年一貫課程綱要。</text:p>
      <text:p text:style-name="P9">二、教育部12年國教，促進學生多元學習，開展多元智能內涵。</text:p>
      <text:p text:style-name="P10">三、臺南市107年本土教育整體推動方案。</text:p>
      <text:p text:style-name="P11"><text:span text:style-name="T12"><text:s/></text:span><text:span text:style-name="T13">貳、目的：</text:span></text:p>
      <text:p text:style-name="P14">一、依本土語言閩南語課程學生須達到之能力指標，積極促進學生閩南語之學習成效。</text:p>
      <text:p text:style-name="P15">二、協助本市國民中小學學生有意願深化學習者，熟悉教育部公布之閩</text:p>
      <text:p text:style-name="P16"><text:s text:c="4"/>南語推薦用字，以通過教育部閩南語語言能力認證(以基礎級A1、初</text:p>
      <text:p text:style-name="P17"><text:s text:c="4"/>級A2為目標)。</text:p>
      <text:p text:style-name="P18">三、提升本市國民中小學學生的閩南語素養，累積帶著走的能力。</text:p>
      <text:p text:style-name="P19"><text:s text:c="2"/>參、辦理單位：</text:p>
      <text:p text:style-name="P20">一、主辦單位：臺南市政府教育局</text:p>
      <text:p text:style-name="P21">二、承辦單位：安定國中、文賢國小、五甲國小、崇學國小、復興國小、</text:p>
      <text:p text:style-name="P22"><text:s text:c="14"/>裕文國小。</text:p>
      <text:p text:style-name="P23">三、協辦單位：國教輔導團本土語言組</text:p>
      <text:p text:style-name="P24"><text:s text:c="2"/>肆、辦理時間：</text:p>
      <text:p text:style-name="P25"><text:s text:c="6"/>(一)安定國中：107年7月3日-5日<text:s/>(9:00至16:00)</text:p>
      <text:p text:style-name="P26"><text:s text:c="6"/>(二)文賢國小：107年8月6日-10日<text:s/>(8:30至12:00) <text:s/></text:p>
      <text:p text:style-name="P27"><text:s text:c="6"/>(三)五甲國小：107年7月9日-13日<text:s/>(8:30至11:30)</text:p>
      <text:p text:style-name="P28"><text:s text:c="6"/>(四)崇學國小：107年7月16日-20日<text:s/>(8:00至12:00)</text:p>
      <text:p text:style-name="P29"><text:s text:c="6"/>(五)復興國小：107年8月6日-10日<text:s/>(8:30至12:00)</text:p>
      <text:p text:style-name="P30"><text:s text:c="6"/>(六)裕文國小：107年7月23日-27日<text:s/>(8:30至12:00) <text:s text:c="5"/></text:p>
      <text:p text:style-name="P31"><text:s text:c="2"/>伍、教學課程表：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日期</text:p>
          </table:table-cell>
          <table:table-cell table:style-name="TableCell40">
            <text:p text:style-name="P41">時<text:s/>間</text:p>
          </table:table-cell>
          <table:table-cell table:style-name="TableCell42">
            <text:p text:style-name="P43">課<text:s/>程<text:s/>內<text:s/>容</text:p>
          </table:table-cell>
        </table:table-row>
        <table:table-row table:style-name="TableRow44">
          <table:table-cell table:style-name="TableCell45" table:number-rows-spanned="5">
            <text:p text:style-name="P46">第一天</text:p>
          </table:table-cell>
          <table:table-cell table:style-name="TableCell47">
            <text:p text:style-name="P48">08:40-08:50</text:p>
          </table:table-cell>
          <table:table-cell table:style-name="TableCell49">
            <text:p text:style-name="P50">始業式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50-09:30</text:p>
          </table:table-cell>
          <table:table-cell table:style-name="TableCell55">
            <text:p text:style-name="P56">教育部閩南語認證題型說明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9:40-10:20</text:p>
          </table:table-cell>
          <table:table-cell table:style-name="TableCell61">
            <text:p text:style-name="P62"><text:span text:style-name="T63">閩南語臺羅拼音技巧簡介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0:30-11:10</text:p>
          </table:table-cell>
          <table:table-cell table:style-name="TableCell68">
            <text:p text:style-name="P69"><text:span text:style-name="T70">教育部公布之閩南語推薦用字</text:span><text:span text:style-name="T71">(700</text:span><text:span text:style-name="T72">字</text:span><text:span text:style-name="T73">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1:20-12:00</text:p>
          </table:table-cell>
          <table:table-cell table:style-name="TableCell78">
            <text:p text:style-name="P79"><text:span text:style-name="T80"><text:s/></text:span><text:span text:style-name="T81">教育部公布之閩南語推薦用字</text:span><text:span text:style-name="T82">(700</text:span><text:span text:style-name="T83">字</text:span><text:span text:style-name="T84">)</text:span></text:p>
          </table:table-cell>
        </table:table-row>
        <table:table-row table:style-name="TableRow85">
          <table:table-cell table:style-name="TableCell86" table:number-rows-spanned="4">
            <text:p text:style-name="內文"><text:span text:style-name="T87">第二天</text:span></text:p>
            <text:p text:style-name="P88"/>
          </table:table-cell>
          <table:table-cell table:style-name="TableCell89">
            <text:p text:style-name="P90">08:50-09:30</text:p>
          </table:table-cell>
          <table:table-cell table:style-name="TableCell91">
            <text:p text:style-name="P92">閩南語聽力測驗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09:40-10:20</text:p>
          </table:table-cell>
          <table:table-cell table:style-name="TableCell97">
            <text:p text:style-name="P98"><text:span text:style-name="T99">閩南語聽力測驗試卷檢討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:30-11:10</text:p>
          </table:table-cell>
          <table:table-cell table:style-name="TableCell104">
            <text:p text:style-name="P105">閩南語聽力測驗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1:20-12:00</text:p>
          </table:table-cell>
          <table:table-cell table:style-name="TableCell110">
            <text:p text:style-name="P111"><text:span text:style-name="T112">閩南語聽力測驗試卷檢討</text:span></text:p>
          </table:table-cell>
        </table:table-row>
        <table:table-row table:style-name="TableRow113">
          <table:table-cell table:style-name="TableCell114" table:number-rows-spanned="4">
            <text:p text:style-name="內文"><text:span text:style-name="T115">第三天</text:span></text:p>
          </table:table-cell>
          <table:table-cell table:style-name="TableCell116">
            <text:p text:style-name="P117">8:50-9:30</text:p>
          </table:table-cell>
          <table:table-cell table:style-name="TableCell118">
            <text:p text:style-name="P119">閩南語閱讀測驗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9:40-10:20</text:p>
          </table:table-cell>
          <table:table-cell table:style-name="TableCell124">
            <text:p text:style-name="P125"><text:span text:style-name="T126">閩南語閱讀測驗試卷檢討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:30-11:10</text:p>
          </table:table-cell>
          <table:table-cell table:style-name="TableCell131">
            <text:p text:style-name="P132">閩南語閱讀測驗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1:20-12:00</text:p>
          </table:table-cell>
          <table:table-cell table:style-name="TableCell137">
            <text:p text:style-name="P138"><text:span text:style-name="T139">閩南語閱讀測驗試卷檢討</text:span></text:p>
          </table:table-cell>
        </table:table-row>
        <table:table-row table:style-name="TableRow140">
          <table:table-cell table:style-name="TableCell141" table:number-rows-spanned="4">
            <text:p text:style-name="P142">第四天</text:p>
          </table:table-cell>
          <table:table-cell table:style-name="TableCell143">
            <text:p text:style-name="P144">08:50-09:30</text:p>
          </table:table-cell>
          <table:table-cell table:style-name="TableCell145">
            <text:p text:style-name="P146">閩南語口說測驗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9:40-10:20</text:p>
          </table:table-cell>
          <table:table-cell table:style-name="TableCell151">
            <text:p text:style-name="內文"><text:span text:style-name="T152"><text:s text:c="7"/></text:span><text:span text:style-name="T153">閩南語口說測驗檢討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30-11:10</text:p>
          </table:table-cell>
          <table:table-cell table:style-name="TableCell158">
            <text:p text:style-name="P159">閩南語口說測驗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:20-12:00</text:p>
          </table:table-cell>
          <table:table-cell table:style-name="TableCell164">
            <text:p text:style-name="P165"><text:span text:style-name="T166">閩南語口說測驗試卷檢討</text:span></text:p>
          </table:table-cell>
        </table:table-row>
        <table:table-row table:style-name="TableRow167">
          <table:table-cell table:style-name="TableCell168" table:number-rows-spanned="4">
            <text:p text:style-name="P169">第五天</text:p>
          </table:table-cell>
          <table:table-cell table:style-name="TableCell170">
            <text:p text:style-name="P171">08:50-09:30</text:p>
          </table:table-cell>
          <table:table-cell table:style-name="TableCell172">
            <text:p text:style-name="P173">閩南語寫作測驗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<text:span text:style-name="T180">閩南語寫作測驗試卷檢討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閩南語寫作測驗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:20-12:00</text:p>
          </table:table-cell>
          <table:table-cell table:style-name="TableCell191">
            <text:p text:style-name="P192"><text:span text:style-name="T193">閩南語寫作測驗試卷檢討</text:span></text:p>
          </table:table-cell>
        </table:table-row>
      </table:table>
      <text:p text:style-name="P194"/>
      <text:p text:style-name="P195"><text:s text:c="2"/>陸、實施內容：</text:p>
      <text:p text:style-name="P196"><text:s text:c="5"/>以沉浸式教學精神，含學習課程及練習，規劃閩南語正課20節，讓學生充分學習。</text:p>
      <text:p text:style-name="P197"><text:s/>柒、辦理地點：各參與本計畫之種子學校。<text:s/></text:p>
      <text:p text:style-name="P198">捌、參與對象：各種子學校每校一班，學生20~25位學生。</text:p>
      <text:p text:style-name="P199"><text:s/>玖、報名方式：由各種子學校進行宣導鼓勵，自由報名。</text:p>
      <text:p text:style-name="P200"><text:s text:c="2"/>拾、經費來源：本研習經費由教育部補助本市本土教育項下支應。</text:p>
      <text:soft-page-break/>
      <text:p text:style-name="P201"><text:s text:c="2"/>拾壹、獎勵：本依「臺南市立高級中等以下學校教職員獎懲案件作業規定」辦理獎勵。<text:s/></text:p>
      <text:p text:style-name="P202"><text:span text:style-name="T203"><text:s/></text:span><text:span text:style-name="T204">拾貳、本計畫經臺南市政府教育局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7T09:41:00Z</meta:creation-date>
    <dc:date>2018-06-07T09:41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1" meta:row-count="10" meta:non-whitespace-character-count="1211"/>
  </office:meta>
</office:document-meta>
</file>