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style:line-height-at-least="0.1666in" fo:margin-left="0.3333in" fo:margin-right="-0.1368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style:line-height-at-least="0.1666in" fo:margin-left="0.6666in" fo:margin-right="-0.1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4" style:parent-style-name="清單段落" style:list-style-name="LFO4" style:family="paragraph">
      <style:paragraph-properties style:line-height-at-least="0.1666in" fo:margin-left="0.6666in" fo:margin-right="-0.136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5" style:parent-style-name="清單段落" style:list-style-name="LFO4" style:family="paragraph">
      <style:paragraph-properties style:line-height-at-least="0.1666in" fo:margin-left="0.6694in" fo:margin-right="-0.1368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6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5" style:family="paragraph">
      <style:paragraph-properties fo:widows="2" fo:orphans="2" fo:line-height="115%" fo:margin-left="0.6666in" fo:margin-right="-0.1368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5" style:family="paragraph">
      <style:paragraph-properties fo:widows="2" fo:orphans="2" fo:line-height="115%" fo:margin-left="0.6666in" fo:margin-right="-0.1368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text-align="justify" fo:margin-left="0.3333in" fo:margin-right="-0.136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master-page-name="MP1" style:family="paragraph">
      <style:paragraph-properties fo:widows="2" fo:orphans="2" fo:break-before="page" fo:text-align="center" fo:margin-lef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3" style:family="table-column">
      <style:table-column-properties style:column-width="1.3541in" style:use-optimal-column-width="false"/>
    </style:style>
    <style:style style:name="TableColumn84" style:family="table-column">
      <style:table-column-properties style:column-width="4.7076in" style:use-optimal-column-width="false"/>
    </style:style>
    <style:style style:name="TableColumn85" style:family="table-column">
      <style:table-column-properties style:column-width="1.1118in" style:use-optimal-column-width="false"/>
    </style:style>
    <style:style style:name="Table82" style:family="table">
      <style:table-properties style:width="7.1736in" fo:margin-left="0in" table:align="center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0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TableColumn166" style:family="table-column">
      <style:table-column-properties style:column-width="1.2944in" style:use-optimal-column-width="false"/>
    </style:style>
    <style:style style:name="TableColumn167" style:family="table-column">
      <style:table-column-properties style:column-width="4.768in" style:use-optimal-column-width="false"/>
    </style:style>
    <style:style style:name="TableColumn168" style:family="table-column">
      <style:table-column-properties style:column-width="1.1236in" style:use-optimal-column-width="false"/>
    </style:style>
    <style:style style:name="Table165" style:family="table">
      <style:table-properties style:width="7.1861in" fo:margin-left="0in" table:align="center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3" style:parent-style-name="內文" style:family="paragraph">
      <style:paragraph-properties fo:text-align="center" style:line-height-at-least="0in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P210" style:parent-style-name="內文" style:family="paragraph">
      <style:text-properties style:font-name="標楷體" style:font-name-asian="標楷體" style:font-size-complex="14pt"/>
    </style:style>
    <style:style style:name="P211" style:parent-style-name="內文" style:family="paragraph">
      <style:text-properties style:font-name="標楷體" style:font-name-asian="標楷體" style:font-size-complex="14pt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P213" style:parent-style-name="內文" style:family="paragraph">
      <style:text-properties style:font-name="標楷體" style:font-name-asian="標楷體" style:font-size-complex="14pt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P217" style:parent-style-name="內文" style:family="paragraph">
      <style:text-properties style:font-name="標楷體" style:font-name-asian="標楷體" style:font-size-complex="14pt"/>
    </style:style>
    <style:style style:name="P218" style:parent-style-name="內文" style:family="paragraph">
      <style:text-properties style:font-name="標楷體" style:font-name-asian="標楷體" style:font-size-complex="14pt"/>
    </style:style>
    <style:style style:name="P219" style:parent-style-name="內文" style:family="paragraph">
      <style:text-properties style:font-name="標楷體" style:font-name-asian="標楷體" style:font-size-complex="14pt"/>
    </style:style>
    <style:style style:name="P220" style:parent-style-name="內文" style:family="paragraph">
      <style:text-properties style:font-name="標楷體" style:font-name-asian="標楷體" style:font-size-complex="14pt"/>
    </style:style>
    <style:style style:name="P221" style:parent-style-name="內文" style:family="paragraph"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left="-0.0986in" fo:margin-right="-0.0402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2.559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2.2638in"/>
    </style:style>
    <style:style style:name="Table224" style:family="table">
      <style:table-properties style:width="7.0881in" fo:margin-left="-0.5944in" table:align="left"/>
    </style:style>
    <style:style style:name="TableRow229" style:family="table-row">
      <style:table-row-properties style:min-row-height="0.3784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3" style:family="table-row">
      <style:table-row-properties style:min-row-height="0.417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277" style:family="table-row">
      <style:table-row-properties style:min-row-height="0.4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微軟正黑體" style:font-name-asian="微軟正黑體" fo:color="#A6A6A6" style:font-size-complex="14pt"/>
    </style:style>
    <style:style style:name="T284" style:parent-style-name="預設段落字型" style:family="text">
      <style:text-properties style:font-name="微軟正黑體" style:font-name-asian="微軟正黑體" fo:color="#A6A6A6" style:font-size-complex="14pt"/>
    </style:style>
    <style:style style:name="T285" style:parent-style-name="預設段落字型" style:family="text">
      <style:text-properties style:font-name="微軟正黑體" style:font-name-asian="微軟正黑體" fo:color="#A6A6A6" style:font-size-complex="14pt"/>
    </style:style>
    <style:style style:name="T286" style:parent-style-name="預設段落字型" style:family="text">
      <style:text-properties style:font-name="微軟正黑體" style:font-name-asian="微軟正黑體" fo:color="#A6A6A6" style:font-size-complex="14pt"/>
    </style:style>
    <style:style style:name="T287" style:parent-style-name="預設段落字型" style:family="text">
      <style:text-properties style:font-name="微軟正黑體" style:font-name-asian="微軟正黑體" fo:color="#A6A6A6" style:font-size-complex="14pt"/>
    </style:style>
    <style:style style:name="T288" style:parent-style-name="預設段落字型" style:family="text">
      <style:text-properties style:font-name="微軟正黑體" style:font-name-asian="微軟正黑體" fo:color="#A6A6A6" style:font-size-complex="14pt"/>
    </style:style>
    <style:style style:name="T289" style:parent-style-name="預設段落字型" style:family="text">
      <style:text-properties style:font-name="微軟正黑體" style:font-name-asian="微軟正黑體" fo:color="#A6A6A6" style:font-size-complex="14pt"/>
    </style:style>
    <style:style style:name="TableRow290" style:family="table-row">
      <style:table-row-properties style:min-row-height="0.395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6" style:family="table-row">
      <style:table-row-properties style:min-row-height="0.3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05" style:family="table-row">
      <style:table-row-properties style:min-row-height="0.41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right="-0.1701in"/>
    </style:style>
    <style:style style:name="T308" style:parent-style-name="預設段落字型" style:family="text">
      <style:text-properties style:font-name="微軟正黑體" style:font-name-asian="微軟正黑體" style:font-size-complex="14pt"/>
    </style:style>
    <style:style style:name="T309" style:parent-style-name="預設段落字型" style:family="text">
      <style:text-properties style:font-name="微軟正黑體" style:font-name-asian="微軟正黑體" style:font-size-complex="14pt"/>
    </style:style>
    <style:style style:name="T310" style:parent-style-name="預設段落字型" style:family="text">
      <style:text-properties style:font-name="微軟正黑體" style:font-name-asian="微軟正黑體" style:font-size-complex="14pt"/>
    </style:style>
    <style:style style:name="T311" style:parent-style-name="預設段落字型" style:family="text">
      <style:text-properties style:font-name="微軟正黑體" style:font-name-asian="微軟正黑體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3" style:parent-style-name="預設段落字型" style:family="text">
      <style:text-properties style:font-name="微軟正黑體" style:font-name-asian="微軟正黑體" style:font-size-complex="14pt"/>
    </style:style>
    <style:style style:name="T314" style:parent-style-name="預設段落字型" style:family="text">
      <style:text-properties style:font-name="微軟正黑體" style:font-name-asian="微軟正黑體" style:font-size-complex="14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微軟正黑體" style:font-name-asian="微軟正黑體" style:font-size-complex="14pt"/>
    </style:style>
    <style:style style:name="T317" style:parent-style-name="預設段落字型" style:family="text">
      <style:text-properties style:font-name="微軟正黑體" style:font-name-asian="微軟正黑體" style:font-size-complex="14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9" style:parent-style-name="預設段落字型" style:family="text">
      <style:text-properties style:font-name="微軟正黑體" style:font-name-asian="微軟正黑體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21" style:parent-style-name="預設段落字型" style:family="text">
      <style:text-properties style:font-name="微軟正黑體" style:font-name-asian="微軟正黑體" style:font-size-complex="14pt"/>
    </style:style>
    <style:style style:name="T322" style:parent-style-name="預設段落字型" style:family="text">
      <style:text-properties style:font-name="微軟正黑體" style:font-name-asian="微軟正黑體" style:font-size-complex="14pt"/>
    </style:style>
    <style:style style:name="P323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324" style:parent-style-name="內文" style:family="paragraph">
      <style:paragraph-properties style:line-height-at-least="0in" fo:margin-left="0.2201in" fo:margin-right="-0.1701in" fo:text-indent="-0.2201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27" style:parent-style-name="預設段落字型" style:family="text">
      <style:text-properties style:font-name="微軟正黑體" style:font-name-asian="微軟正黑體" style:font-size-complex="14pt"/>
    </style:style>
    <style:style style:name="T328" style:parent-style-name="預設段落字型" style:family="text">
      <style:text-properties style:font-name="微軟正黑體" style:font-name-asian="微軟正黑體" style:font-size-complex="14pt"/>
    </style:style>
    <style:style style:name="T329" style:parent-style-name="預設段落字型" style:family="text">
      <style:text-properties style:font-name="微軟正黑體" style:font-name-asian="微軟正黑體" style:font-size-complex="14pt"/>
    </style:style>
    <style:style style:name="T330" style:parent-style-name="預設段落字型" style:family="text">
      <style:text-properties style:font-name="微軟正黑體" style:font-name-asian="微軟正黑體" style:font-size-complex="14pt"/>
    </style:style>
    <style:style style:name="T331" style:parent-style-name="預設段落字型" style:family="text">
      <style:text-properties style:font-name="微軟正黑體" style:font-name-asian="微軟正黑體" style:font-size-complex="14pt"/>
    </style:style>
    <style:style style:name="T332" style:parent-style-name="預設段落字型" style:family="text">
      <style:text-properties style:font-name="微軟正黑體" style:font-name-asian="微軟正黑體" style:font-size-complex="14pt"/>
    </style:style>
    <style:style style:name="T333" style:parent-style-name="預設段落字型" style:family="text">
      <style:text-properties style:font-name="微軟正黑體" style:font-name-asian="微軟正黑體" style:font-size-complex="14pt"/>
    </style:style>
    <style:style style:name="T334" style:parent-style-name="預設段落字型" style:family="text">
      <style:text-properties style:font-name="微軟正黑體" style:font-name-asian="微軟正黑體" style:font-size-complex="14pt"/>
    </style:style>
    <style:style style:name="T335" style:parent-style-name="預設段落字型" style:family="text">
      <style:text-properties style:font-name="微軟正黑體" style:font-name-asian="微軟正黑體" style:font-size-complex="14pt"/>
    </style:style>
    <style:style style:name="T336" style:parent-style-name="預設段落字型" style:family="text">
      <style:text-properties style:font-name="微軟正黑體" style:font-name-asian="微軟正黑體" style:font-size-complex="14pt"/>
    </style:style>
    <style:style style:name="T337" style:parent-style-name="預設段落字型" style:family="text">
      <style:text-properties style:font-name="微軟正黑體" style:font-name-asian="微軟正黑體" style:font-size-complex="14pt"/>
    </style:style>
    <style:style style:name="T338" style:parent-style-name="預設段落字型" style:family="text">
      <style:text-properties style:font-name="微軟正黑體" style:font-name-asian="微軟正黑體" style:font-size-complex="14pt"/>
    </style:style>
    <style:style style:name="P339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size-complex="14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T342" style:parent-style-name="預設段落字型" style:family="text">
      <style:text-properties style:font-name="微軟正黑體" style:font-name-asian="微軟正黑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46" style:family="table-row">
      <style:table-row-properties style:min-row-height="0.417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right="-0.1701in"/>
    </style:style>
    <style:style style:name="T349" style:parent-style-name="預設段落字型" style:family="text">
      <style:text-properties style:font-name="微軟正黑體" style:font-name-asian="微軟正黑體" style:font-size-complex="14pt"/>
    </style:style>
    <style:style style:name="T350" style:parent-style-name="預設段落字型" style:family="text">
      <style:text-properties style:font-name="微軟正黑體" style:font-name-asian="微軟正黑體" fo:color="#000000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4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微軟正黑體" style:font-name-asian="微軟正黑體" style:font-size-complex="14pt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P355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size-complex="14pt"/>
    </style:style>
    <style:style style:name="T357" style:parent-style-name="預設段落字型" style:family="text">
      <style:text-properties style:font-name="微軟正黑體" style:font-name-asian="微軟正黑體"/>
    </style:style>
    <style:style style:name="P358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size-complex="14pt"/>
    </style:style>
    <style:style style:name="T360" style:parent-style-name="預設段落字型" style:family="text">
      <style:text-properties style:font-name="微軟正黑體" style:font-name-asian="微軟正黑體"/>
    </style:style>
    <style:style style:name="P361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南市南瀛科學教育館</text:p>
      <text:p text:style-name="P2">111年度博物館及地方文化館升級計畫</text:p>
      <text:p text:style-name="P3">魔法天文學校─偏鄉學校夜宿天文館活動計畫</text:p>
      <text:list text:style-name="LFO1" text:continue-numbering="true">
        <text:list-item>
          <text:p text:style-name="P4">活動目的</text:p>
        </text:list-item>
      </text:list>
      <text:list text:style-name="LFO4" text:continue-numbering="true">
        <text:list-item>
          <text:p text:style-name="P5"><text:span text:style-name="T6">依據文化部</text:span><text:span text:style-name="T7">110–111</text:span><text:span text:style-name="T8">年度</text:span><text:span text:style-name="T9">博物館與地方文化館發展計畫補助「</text:span><text:span text:style-name="T10">博物館及地方文化館升級計畫</text:span><text:span text:style-name="T11">－南瀛天文館</text:span><text:span text:style-name="T12">」</text:span><text:span text:style-name="T13">辦理。</text:span></text:p>
        </text:list-item>
        <text:list-item>
          <text:p text:style-name="P14">藉由結合本館夜間觀星特色及周圍泥岩地景，規劃「上知天文下知地理課程」，補助弱勢偏鄉學童貼近天文，進而擴大宇宙視野，落實友善平權工作。</text:p>
        </text:list-item>
        <text:list-item>
          <text:p text:style-name="P15">增進學童對天文的知識與對環境的認識，以達到天文科普以及環境教育的目的。</text:p>
        </text:list-item>
      </text:list>
      <text:list text:style-name="LFO1" text:continue-numbering="true">
        <text:list-item>
          <text:p text:style-name="P16">指導單位</text:p>
        </text:list-item>
      </text:list>
      <text:p text:style-name="P17">文化部、臺南市政府文化局、教育局</text:p>
      <text:list text:style-name="LFO1" text:continue-numbering="true">
        <text:list-item>
          <text:p text:style-name="P18">主辦單位</text:p>
        </text:list-item>
      </text:list>
      <text:p text:style-name="P19">臺南市南瀛科學教育館</text:p>
      <text:list text:style-name="LFO1" text:continue-numbering="true">
        <text:list-item>
          <text:p text:style-name="P20">活動地點</text:p>
        </text:list-item>
      </text:list>
      <text:p text:style-name="P21">南瀛天文館(台南市大內區曲溪里34-2號)</text:p>
      <text:list text:style-name="LFO1" text:continue-numbering="true">
        <text:list-item>
          <text:p text:style-name="P22">參加對象</text:p>
        </text:list-item>
      </text:list>
      <text:list text:style-name="LFO25" text:continue-numbering="true">
        <text:list-item>
          <text:p text:style-name="P23">符合偏遠學校資格之國小三年級~國中三年級之學生及學校人員（學校之老師、家長、志工等成人亦可參加）。</text:p>
        </text:list-item>
        <text:list-item>
          <text:p text:style-name="P24">錄取之優先順序為：(1)臺南市之符合偏遠學校資格者 (2)<text:s/>臺南市之符合非山非市學校資格者<text:s/>(3)外縣市之符合偏遠學校資格者 (4)一般資格之學校。</text:p>
        </text:list-item>
      </text:list>
      <text:list text:style-name="LFO1" text:continue-numbering="true">
        <text:list-item>
          <text:p text:style-name="P25">注意事項</text:p>
        </text:list-item>
      </text:list>
      <text:list text:style-name="LFO14" text:continue-numbering="true">
        <text:list-item>
          <text:p text:style-name="P26"><text:span text:style-name="T27">本活動預計辦理</text:span><text:span text:style-name="T28">十</text:span><text:span text:style-name="T29">梯次，以學校為單位報名申請，每梯次錄取一所學校，</text:span><text:span text:style-name="T30">採報名抽籤制</text:span><text:span text:style-name="T31">，</text:span><text:span text:style-name="T32">各</text:span><text:span text:style-name="T33">梯次參與人數</text:span><text:span text:style-name="T34">至少須達</text:span><text:span text:style-name="T35">2</text:span><text:span text:style-name="T36">0人</text:span><text:span text:style-name="T37">以上</text:span><text:span text:style-name="T38">（上限40人）</text:span><text:span text:style-name="T39">。</text:span></text:p>
        </text:list-item>
        <text:list-item>
          <text:p text:style-name="P40">可申請日期以111年4-6月、9-10月之平日為限（週一本館休館無法申請），每個月限定2梯次學校申請，若遇額滿則以<text:s/>(1)錄取優先順序<text:s/>(2)志願日期<text:s/>排序後擇定錄取，如排序後資格相等則以抽籤方式決定。</text:p>
        </text:list-item>
        <text:list-item>
          <text:p text:style-name="P41"><text:span text:style-name="T42">本活動受理報名申請時間為自即日起至1</text:span><text:span text:style-name="T43">11</text:span><text:span text:style-name="T44">年</text:span><text:span text:style-name="T45">3</text:span><text:span text:style-name="T46">月</text:span><text:span text:style-name="T47">8</text:span><text:span text:style-name="T48">日下午5點前截止，並</text:span><text:span text:style-name="T49">預計</text:span><text:span text:style-name="T50">於</text:span><text:span text:style-name="T51">111</text:span><text:span text:style-name="T52">年</text:span><text:span text:style-name="T53">3</text:span><text:span text:style-name="T54">月</text:span><text:span text:style-name="T55">15</text:span><text:span text:style-name="T56">日於本館網頁公告各梯次錄取學校。</text:span></text:p>
        </text:list-item>
        <text:list-item>
          <text:p text:style-name="P57"><text:span text:style-name="T58">參與夜宿活動人員</text:span><text:span text:style-name="T59">，</text:span><text:span text:style-name="T60">每位收取費用300元</text:span><text:span text:style-name="T61">。</text:span><text:span text:style-name="T62">(隨行教師不予收費)</text:span></text:p>
        </text:list-item>
        <text:list-item>
          <text:p text:style-name="P63">本案補助各梯次學校車資10000元，補助以一車為限。</text:p>
        </text:list-item>
        <text:list-item>
          <text:p text:style-name="P64"><text:span text:style-name="T65">本專案不得與本館其他優惠合併使用</text:span></text:p>
        </text:list-item>
        <text:list-item>
          <text:p text:style-name="P66">響應環保，請參加者自行攜帶環保水杯及餐具。</text:p>
        </text:list-item>
      </text:list>
      <text:list text:style-name="LFO1" text:continue-numbering="true">
        <text:list-item>
          <text:p text:style-name="P67">經費來源</text:p>
        </text:list-item>
      </text:list>
      <text:p text:style-name="P68">本活動所需經費30萬元整，由文化部補助款相關預算項下支應。</text:p>
      <text:list text:style-name="LFO1" text:continue-numbering="true">
        <text:list-item>
          <text:p text:style-name="P69"><text:span text:style-name="T70">本計畫奉館長核定後實施，修正時亦同。</text:span></text:p>
        </text:list-item>
      </text:list>
      <text:soft-page-break/>
      <text:p text:style-name="P71"><text:span text:style-name="T72">「</text:span><text:span text:style-name="T73">魔法天文學校─</text:span><text:span text:style-name="T74">偏遠學校</text:span><text:span text:style-name="T75">夜宿天文館</text:span><text:span text:style-name="T76">」</text:span><text:span text:style-name="T77">活動流程</text:span><text:span text:style-name="T78">表</text:span><text:span text:style-name="T79">(</text:span><text:span text:style-name="T80">暫定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第一天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時 <text:s/>間</text:span></text:p>
          </table:table-cell>
          <table:table-cell table:style-name="TableCell94">
            <text:p text:style-name="P95">活 動 內 容</text:p>
          </table:table-cell>
          <table:table-cell table:style-name="TableCell96">
            <text:p text:style-name="P97">備 註</text:p>
          </table:table-cell>
        </table:table-row>
        <table:table-row table:style-name="TableRow98">
          <table:table-cell table:style-name="TableCell99">
            <text:p text:style-name="P100">13:30~14:00</text:p>
          </table:table-cell>
          <table:table-cell table:style-name="TableCell101">
            <text:p text:style-name="P102"><text:span text:style-name="T103">報到</text:span><text:span text:style-name="T104">、放置行李</text:span></text:p>
          </table:table-cell>
          <table:table-cell table:style-name="TableCell105" table:number-rows-spanned="2">
            <text:p text:style-name="P106">星象館3F</text:p>
            <text:p text:style-name="P107"><text:s/>探索教室</text:p>
          </table:table-cell>
        </table:table-row>
        <table:table-row table:style-name="TableRow108">
          <table:table-cell table:style-name="TableCell109">
            <text:p text:style-name="P110">14:00~14:20</text:p>
          </table:table-cell>
          <table:table-cell table:style-name="TableCell111">
            <text:p text:style-name="P112">園區介紹、分組及活動說明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4:30~15:20</text:p>
          </table:table-cell>
          <table:table-cell table:style-name="TableCell117">
            <text:p text:style-name="P118"><text:span text:style-name="T119">星象劇場觀賞</text:span></text:p>
          </table:table-cell>
          <table:table-cell table:style-name="TableCell120">
            <text:p text:style-name="P121">星象館3F</text:p>
            <text:p text:style-name="P122">星象劇場</text:p>
          </table:table-cell>
        </table:table-row>
        <table:table-row table:style-name="TableRow123">
          <table:table-cell table:style-name="TableCell124">
            <text:p text:style-name="P125">15:30~17:50</text:p>
          </table:table-cell>
          <table:table-cell table:style-name="TableCell126">
            <text:p text:style-name="P127">下知地理~赤裸龍泥岩地形探索</text:p>
          </table:table-cell>
          <table:table-cell table:style-name="TableCell128">
            <text:p text:style-name="P129">戶外</text:p>
          </table:table-cell>
        </table:table-row>
        <table:table-row table:style-name="TableRow130">
          <table:table-cell table:style-name="TableCell131">
            <text:p text:style-name="P132">18:00~18:50</text:p>
          </table:table-cell>
          <table:table-cell table:style-name="TableCell133">
            <text:p text:style-name="P134">活力滿點~晚餐時光</text:p>
          </table:table-cell>
          <table:table-cell table:style-name="TableCell135">
            <text:p text:style-name="P136">星象館3F</text:p>
            <text:p text:style-name="P137">探索教室</text:p>
          </table:table-cell>
        </table:table-row>
        <table:table-row table:style-name="TableRow138">
          <table:table-cell table:style-name="TableCell139">
            <text:p text:style-name="P140">19:00~20:30</text:p>
          </table:table-cell>
          <table:table-cell table:style-name="TableCell141">
            <text:p text:style-name="P142"><text:span text:style-name="T143">上知天文~星象觀測及星空導覽</text:span></text:p>
          </table:table-cell>
          <table:table-cell table:style-name="TableCell144">
            <text:p text:style-name="P145">天文觀測館</text:p>
          </table:table-cell>
        </table:table-row>
        <table:table-row table:style-name="TableRow146">
          <table:table-cell table:style-name="TableCell147" table:number-rows-spanned="2">
            <text:p text:style-name="P148">20:30-22:00</text:p>
          </table:table-cell>
          <table:table-cell table:style-name="TableCell149">
            <text:p text:style-name="P150">與星星共眠-盥洗時間</text:p>
          </table:table-cell>
          <table:table-cell table:style-name="TableCell151" table:number-rows-spanned="3">
            <text:p text:style-name="P152">星象館3F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月亮好好吃~點心時間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22:30</text:p>
          </table:table-cell>
          <table:table-cell table:style-name="TableCell161">
            <text:p text:style-name="P162">就寢</text:p>
          </table:table-cell>
          <table:covered-table-cell>
            <text:p text:style-name="P163"/>
          </table:covered-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第二</text:span><text:span text:style-name="T173">天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時 <text:s/>間</text:p>
          </table:table-cell>
          <table:table-cell table:style-name="TableCell177">
            <text:p text:style-name="P178">活 動 內 容</text:p>
          </table:table-cell>
          <table:table-cell table:style-name="TableCell179">
            <text:p text:style-name="P180">備 註</text:p>
          </table:table-cell>
        </table:table-row>
        <table:table-row table:style-name="TableRow181">
          <table:table-cell table:style-name="TableCell182">
            <text:p text:style-name="P183">07:30-08:10</text:p>
          </table:table-cell>
          <table:table-cell table:style-name="TableCell184">
            <text:p text:style-name="P185">起床號角響起~盥洗、收拾寢具</text:p>
          </table:table-cell>
          <table:table-cell table:style-name="TableCell186" table:number-rows-spanned="2">
            <text:p text:style-name="P187">星象館3F</text:p>
          </table:table-cell>
        </table:table-row>
        <table:table-row table:style-name="TableRow188">
          <table:table-cell table:style-name="TableCell189">
            <text:p text:style-name="P190">08:10-08:50</text:p>
          </table:table-cell>
          <table:table-cell table:style-name="TableCell191">
            <text:p text:style-name="P192">溫馨早餐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09:00~10:50</text:p>
          </table:table-cell>
          <table:table-cell table:style-name="TableCell197">
            <text:p text:style-name="P198">宇宙大解密</text:p>
          </table:table-cell>
          <table:table-cell table:style-name="TableCell199">
            <text:p text:style-name="P200">天文展示館</text:p>
          </table:table-cell>
        </table:table-row>
        <table:table-row table:style-name="TableRow201">
          <table:table-cell table:style-name="TableCell202">
            <text:p text:style-name="P203">11:00</text:p>
          </table:table-cell>
          <table:table-cell table:style-name="TableCell204">
            <text:p text:style-name="P205">賦歸 ~珍重再見~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※本活動流程表為暫定，館方得視情況調整活動內容與流程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111年度臺南市南瀛科學教育館</text:p>
      <text:p text:style-name="P223">魔法天文學校─偏鄉學校夜宿天文館 活動申請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申請者基本資料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校名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統一編號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聯絡人</text:p>
          </table:table-cell>
          <table:table-cell table:style-name="TableCell245">
            <text:p text:style-name="P246">姓名：</text:p>
            <text:p text:style-name="P247">電話：</text:p>
            <text:p text:style-name="P248">手機：</text:p>
          </table:table-cell>
          <table:table-cell table:style-name="TableCell249">
            <text:p text:style-name="P250">電子信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活動人數</text:p>
          </table:table-cell>
          <table:table-cell table:style-name="TableCell256" table:number-columns-spanned="3">
            <text:p text:style-name="P257">學生：___人、老師：___人、其他成人（含志工、家長等）___人，共____人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活動費用</text:p>
          </table:table-cell>
          <table:table-cell table:style-name="TableCell261" table:number-columns-spanned="3">
            <text:p text:style-name="P262"><text:span text:style-name="T263">300元／人(隨行教師不收費)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活動時間</text:p>
          </table:table-cell>
          <table:table-cell table:style-name="TableCell267" table:number-columns-spanned="3">
            <text:p text:style-name="P268">第一日14:00起至第二日上午11:00止(請參考活動流程表)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類別(請勾選)</text:p>
          </table:table-cell>
          <table:table-cell table:style-name="TableCell272" table:number-columns-spanned="3">
            <text:p text:style-name="P273">□臺南市偏遠學校 □臺南市非山非市學校 □外縣市偏遠學校 □一般學校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申請日期志願序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第一志願日期</text:span></text:p>
          </table:table-cell>
          <table:table-cell table:style-name="TableCell281" table:number-columns-spanned="3">
            <text:p text:style-name="P282"><text:span text:style-name="T283">例：4月</text:span><text:span text:style-name="T284">21</text:span><text:span text:style-name="T285">日(星期四)</text:span><text:span text:style-name="T286">~</text:span><text:span text:style-name="T287"><text:s/>4月</text:span><text:span text:style-name="T288">22</text:span><text:span text:style-name="T289">日(星期五)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第二志願日期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第三志願日期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填表注意事項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1.</text:span><text:s/><text:span text:style-name="T309">請以</text:span><text:span text:style-name="T310">學校為單位報名申請</text:span><text:span text:style-name="T311">，採報名抽籤制，各梯次參與人數至少須達</text:span><text:span text:style-name="T312">20人以上</text:span><text:span text:style-name="T313">(上限40人)</text:span><text:span text:style-name="T314">。</text:span></text:p>
            <text:p text:style-name="P315"><text:span text:style-name="T316">2.<text:s/></text:span><text:span text:style-name="T317">可申請日期以111年</text:span><text:span text:style-name="T318">4-6月、9-10月</text:span><text:span text:style-name="T319">之</text:span><text:span text:style-name="T320">平日</text:span><text:span text:style-name="T321">為限（週一本館休館無法申請）</text:span><text:span text:style-name="T322">。</text:span></text:p>
            <text:p text:style-name="P323">3.<text:s/>每個月限定接待2梯次之學校，若遇額滿則以：(1)錄取優先順序 (2)志願日期 排序後擇定錄取，如排序後仍資格相等則以抽籤方式決定。</text:p>
            <text:p text:style-name="P324"><text:span text:style-name="T325">4. 本表請於</text:span><text:span text:style-name="T326">3月8日下午5點</text:span><text:span text:style-name="T327">前寄至</text:span><text:span text:style-name="T328">st</text:span><text:span text:style-name="T329">1</text:span><text:span text:style-name="T330">0376@</text:span><text:span text:style-name="T331">m</text:span><text:span text:style-name="T332">ail.tainan.gov</text:span><text:span text:style-name="T333">.</text:span><text:span text:style-name="T334">t</text:span><text:span text:style-name="T335">w</text:span><text:span text:style-name="T336"><text:s/></text:span><text:span text:style-name="T337">進行</text:span><text:span text:style-name="T338">申請，逾時不候。</text:span></text:p>
            <text:p text:style-name="P339"><text:span text:style-name="T340">5.<text:s/></text:span><text:span text:style-name="T341">承辦同仁</text:span><text:span text:style-name="T342">姓名：黃楚璇，電話（分機）：06-5761076#21。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其他注意事項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1.</text:span><text:s/><text:span text:style-name="T350">本專案不得與本館其他優惠合併使用，活動費用請於活動當日至本館售票處繳交</text:span><text:span text:style-name="T351">。</text:span></text:p>
            <text:p text:style-name="P352"><text:span text:style-name="T353">2.<text:s/></text:span><text:span text:style-name="T354">本案可補助車資(以1車為限)，請於活動當日將收據交予活動承辦人，以利後續核銷。</text:span></text:p>
            <text:p text:style-name="P355"><text:span text:style-name="T356">3.<text:s/></text:span><text:span text:style-name="T357">本館僅提供夜宿場地(可鋪巧拼地墊或床墊)及盥洗設備，盥洗用具及寢具、拖鞋等個人用品敬請自備。</text:span></text:p>
            <text:p text:style-name="P358"><text:span text:style-name="T359">4.<text:s/></text:span><text:span text:style-name="T360">館方得視情況調整活動流程，若因時間延誤而影響行程，請配合本館調整行程。</text:span></text:p>
          </table:table-cell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5LVL1" style:family="text">
      <style:text-properties style:font-name-complex="新細明體" fo:color="#000000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楚璇</dc:creator>
    <meta:creation-date>2022-02-23T15:18:00Z</meta:creation-date>
    <dc:date>2022-02-23T15:18:00Z</dc:date>
    <meta:print-date>2017-08-29T05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