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 fo:line-height="0.3333in" fo:text-indent="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25in" fo:margin-bottom="0.25in" fo:line-height="0.3333in" fo:text-indent="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 fo:margin-left="0.4569in" fo:text-indent="-0.4569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margin-bottom="0.125in" fo:line-height="0.3333in" fo:margin-left="0.4569in" fo:text-indent="-0.4569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2.3784in" style:use-optimal-column-width="false"/>
    </style:style>
    <style:style style:name="TableColumn48" style:family="table-column">
      <style:table-column-properties style:column-width="0.6437in" style:use-optimal-column-width="false"/>
    </style:style>
    <style:style style:name="TableColumn49" style:family="table-column">
      <style:table-column-properties style:column-width="0.2256in" style:use-optimal-column-width="false"/>
    </style:style>
    <style:style style:name="TableColumn50" style:family="table-column">
      <style:table-column-properties style:column-width="0.6104in" style:use-optimal-column-width="false"/>
    </style:style>
    <style:style style:name="TableColumn51" style:family="table-column">
      <style:table-column-properties style:column-width="0.6277in" style:use-optimal-column-width="false"/>
    </style:style>
    <style:style style:name="TableColumn52" style:family="table-column">
      <style:table-column-properties style:column-width="1.4798in" style:use-optimal-column-width="false"/>
    </style:style>
    <style:style style:name="TableColumn53" style:family="table-column">
      <style:table-column-properties style:column-width="0.6861in" style:use-optimal-column-width="false"/>
    </style:style>
    <style:style style:name="Table45" style:family="table">
      <style:table-properties style:width="7.2819in" fo:margin-left="0in" table:align="center"/>
    </style:style>
    <style:style style:name="TableRow54" style:family="table-row">
      <style:table-row-properties style:min-row-height="0.2131in" style:use-optimal-row-height="false"/>
    </style:style>
    <style:style style:name="TableCell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416in" style:use-optimal-row-height="false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013in" style:use-optimal-row-height="false"/>
    </style:style>
    <style:style style:name="TableCell1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3055in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1.5in"/>
    </style:style>
    <style:style style:name="TableColumn261" style:family="table-column">
      <style:table-column-properties style:column-width="1.6486in"/>
    </style:style>
    <style:style style:name="TableColumn262" style:family="table-column">
      <style:table-column-properties style:column-width="1.143in"/>
    </style:style>
    <style:style style:name="TableColumn263" style:family="table-column">
      <style:table-column-properties style:column-width="0.4416in"/>
    </style:style>
    <style:style style:name="TableColumn264" style:family="table-column">
      <style:table-column-properties style:column-width="0.7673in"/>
    </style:style>
    <style:style style:name="TableColumn265" style:family="table-column">
      <style:table-column-properties style:column-width="0.8173in"/>
    </style:style>
    <style:style style:name="TableColumn266" style:family="table-column">
      <style:table-column-properties style:column-width="1.3708in"/>
    </style:style>
    <style:style style:name="Table259" style:family="table">
      <style:table-properties style:width="7.6888in" fo:margin-left="0in" table:align="center"/>
    </style:style>
    <style:style style:name="TableRow267" style:family="table-row">
      <style:table-row-properties style:min-row-height="0.5701in" fo:keep-together="always"/>
    </style:style>
    <style:style style:name="TableCell2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78" style:family="table-row">
      <style:table-row-properties style:min-row-height="0.0986in" fo:keep-together="always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row-height="0.4083in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text-scale="90%" fo:font-size="14pt" style:font-size-asian="14pt"/>
    </style:style>
    <style:style style:name="P293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row-height="0.3756in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187in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315" style:family="table-row">
      <style:table-row-properties style:row-height="0.3375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Row326" style:family="table-row">
      <style:table-row-properties style:row-height="0.8465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row-height="0.4618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row-height="0.4618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row-height="0.3618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row-height="0.3881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1.627in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fo:font-size="48pt" style:font-size-asian="48pt" style:font-size-complex="48pt"/>
    </style:style>
    <style:style style:name="T40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10" style:parent-style-name="內文" style:family="paragraph">
      <style:text-properties style:font-name="標楷體" style:font-name-asian="標楷體" fo:font-size="48pt" style:font-size-asian="48pt" style:font-size-complex="48pt"/>
    </style:style>
    <style:style style:name="TableRow411" style:family="table-row">
      <style:table-row-properties style:min-row-height="0.3041in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fo:background-color="#FFFF00"/>
    </style:style>
    <style:style style:name="TableRow416" style:family="table-row">
      <style:table-row-properties style:row-height="1.9812in" fo:keep-together="always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letter-spacing="0.0375in" style:letter-kerning="false" fo:font-size="18pt" style:font-size-asian="18pt" style:font-size-complex="18pt"/>
    </style:style>
    <style:style style:name="P49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9" style:family="table-column">
      <style:table-column-properties style:column-width="1.0791in" style:use-optimal-column-width="false"/>
    </style:style>
    <style:style style:name="TableColumn500" style:family="table-column">
      <style:table-column-properties style:column-width="0.0437in" style:use-optimal-column-width="false"/>
    </style:style>
    <style:style style:name="TableColumn501" style:family="table-column">
      <style:table-column-properties style:column-width="1.6027in" style:use-optimal-column-width="false"/>
    </style:style>
    <style:style style:name="TableColumn502" style:family="table-column">
      <style:table-column-properties style:column-width="0.5597in" style:use-optimal-column-width="false"/>
    </style:style>
    <style:style style:name="TableColumn503" style:family="table-column">
      <style:table-column-properties style:column-width="0.5277in" style:use-optimal-column-width="false"/>
    </style:style>
    <style:style style:name="TableColumn504" style:family="table-column">
      <style:table-column-properties style:column-width="0.4347in" style:use-optimal-column-width="false"/>
    </style:style>
    <style:style style:name="TableColumn505" style:family="table-column">
      <style:table-column-properties style:column-width="0.1888in" style:use-optimal-column-width="false"/>
    </style:style>
    <style:style style:name="TableColumn506" style:family="table-column">
      <style:table-column-properties style:column-width="0.6263in" style:use-optimal-column-width="false"/>
    </style:style>
    <style:style style:name="TableColumn507" style:family="table-column">
      <style:table-column-properties style:column-width="0.5798in" style:use-optimal-column-width="false"/>
    </style:style>
    <style:style style:name="TableColumn508" style:family="table-column">
      <style:table-column-properties style:column-width="0.3791in" style:use-optimal-column-width="false"/>
    </style:style>
    <style:style style:name="TableColumn509" style:family="table-column">
      <style:table-column-properties style:column-width="0.9972in" style:use-optimal-column-width="false"/>
    </style:style>
    <style:style style:name="Table498" style:family="table">
      <style:table-properties style:width="7.0194in" fo:margin-left="0in" table:align="center"/>
    </style:style>
    <style:style style:name="TableRow510" style:family="table-row">
      <style:table-row-properties style:min-row-height="0.2784in" style:use-optimal-row-height="false" fo:keep-together="always"/>
    </style:style>
    <style:style style:name="TableCell5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937in double #000000" style:border-line-width-top="0.0312in 0.0312in 0.0312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-top="0.0937in double #000000" style:border-line-width-top="0.0312in 0.0312in 0.0312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-top="0.0937in double #000000" style:border-line-width-top="0.0312in 0.0312in 0.0312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text-align="center" fo:margin-top="0.0416in" fo:margin-bottom="0.0416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25" style:family="table-row">
      <style:table-row-properties style:min-row-height="0.3812in" style:use-optimal-row-height="false" fo:keep-together="always"/>
    </style:style>
    <style:style style:name="TableCell52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527in" style:use-optimal-row-height="false"/>
    </style:style>
    <style:style style:name="TableCell536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416in" fo:margin-bottom="0.0416in" fo:margin-left="0.0034in">
        <style:tab-stops/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0.2826in" style:use-optimal-row-height="false"/>
    </style:style>
    <style:style style:name="TableCell547" style:family="table-cell">
      <style:table-cell-properties fo:border-top="0.0069in solid #000000" fo:border-left="0.0937in double #000000" style:border-line-width-left="0.0312in 0.0312in 0.0312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416in" fo:margin-bottom="0.0416in" fo:margin-left="0.0034in">
        <style:tab-stops/>
      </style:paragraph-properties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style:font-weight-complex="bold"/>
    </style:style>
    <style:style style:name="TableCell5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937in double #000000" style:border-line-width-left="0.0312in 0.0312in 0.0312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text-align="center" fo:margin-top="0.0416in" fo:margin-bottom="0.0416in" fo:margin-lef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229in" style:use-optimal-row-height="false" fo:keep-together="always"/>
    </style:style>
    <style:style style:name="TableCell57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2in" style:use-optimal-row-height="false" fo:keep-together="always"/>
    </style:style>
    <style:style style:name="P5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0631in" style:use-optimal-row-height="false" fo:keep-together="always"/>
    </style:style>
    <style:style style:name="P5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1576in" style:use-optimal-row-height="false" fo:keep-together="always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069in solid #000000" fo:border-left="0.003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2201in" style:use-optimal-row-height="false" fo:keep-together="always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-top="0.0069in solid #000000" fo:border-left="0.003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0666in"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35" style:family="table-row">
      <style:table-row-properties style:min-row-height="0.1763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1763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152in" style:use-optimal-row-height="false" fo:keep-together="always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1" style:family="table-row">
      <style:table-row-properties style:min-row-height="1.5826in" style:use-optimal-row-height="false" fo:keep-together="always"/>
    </style:style>
    <style:style style:name="TableCell67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2006in" style:use-optimal-row-height="false" fo:keep-together="always"/>
    </style:style>
    <style:style style:name="TableCell68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1" style:family="table-row">
      <style:table-row-properties style:min-row-height="9.2222in" style:use-optimal-row-height="false" fo:keep-together="always"/>
    </style:style>
    <style:style style:name="TableCell70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0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style:line-height-at-least="0.2777in" fo:margin-left="0.25in" fo:margin-right="0.0784in" fo:text-indent="-0.1701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P730" style:parent-style-name="內文" style:master-page-name="MP1" style:family="paragraph">
      <style:paragraph-properties fo:break-before="page" fo:text-align="justify"/>
      <style:text-properties style:font-name="標楷體" style:font-name-asian="標楷體"/>
    </style:style>
    <style:style style:name="TableColumn734" style:family="table-column">
      <style:table-column-properties style:column-width="0.8291in" style:use-optimal-column-width="false"/>
    </style:style>
    <style:style style:name="TableColumn735" style:family="table-column">
      <style:table-column-properties style:column-width="1.6993in" style:use-optimal-column-width="false"/>
    </style:style>
    <style:style style:name="TableColumn736" style:family="table-column">
      <style:table-column-properties style:column-width="1.1756in" style:use-optimal-column-width="false"/>
    </style:style>
    <style:style style:name="TableColumn737" style:family="table-column">
      <style:table-column-properties style:column-width="1in" style:use-optimal-column-width="false"/>
    </style:style>
    <style:style style:name="TableColumn738" style:family="table-column">
      <style:table-column-properties style:column-width="0.875in" style:use-optimal-column-width="false"/>
    </style:style>
    <style:style style:name="TableColumn739" style:family="table-column">
      <style:table-column-properties style:column-width="1.4097in" style:use-optimal-column-width="false"/>
    </style:style>
    <style:style style:name="Table733" style:family="table">
      <style:table-properties style:width="6.9888in" fo:margin-left="0in" table:align="left"/>
    </style:style>
    <style:style style:name="TableRow740" style:family="table-row">
      <style:table-row-properties style:min-row-height="0.3673in" style:use-optimal-row-height="false" fo:keep-together="always"/>
    </style:style>
    <style:style style:name="TableCell7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3" style:family="table-row">
      <style:table-row-properties style:min-row-height="1.0069in" style:use-optimal-row-height="false" fo:keep-together="always"/>
    </style:style>
    <style:style style:name="TableCell744" style:family="table-cell">
      <style:table-cell-properties fo:border-top="0.0069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7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0" style:family="table-row">
      <style:table-row-properties style:min-row-height="0.243in" style:use-optimal-row-height="false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8736in" style:use-optimal-row-height="false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5.8506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800" style:parent-style-name="預設段落字型" style:family="text">
      <style:text-properties style:font-name-asian="標楷體" fo:font-size="18pt" style:font-size-asian="18pt" style:font-size-complex="18pt"/>
    </style:style>
    <style:style style:name="T801" style:parent-style-name="預設段落字型" style:family="text">
      <style:text-properties style:font-name-asian="標楷體" fo:font-size="18pt" style:font-size-asian="18pt" style:font-size-complex="18pt"/>
    </style:style>
    <style:style style:name="T802" style:parent-style-name="預設段落字型" style:family="text">
      <style:text-properties style:font-name-asian="標楷體" fo:font-size="18pt" style:font-size-asian="18pt" style:font-size-complex="18pt"/>
    </style:style>
    <style:style style:name="P803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7" text:anchor-type="paragraph" svg:x="6.25208in" svg:y="-0.12431in" svg:width="0.74167in" svg:height="0.4in" style:rel-width="scale" style:rel-height="scale"><draw:text-box><text:p text:style-name="P3">附件2</text:p></draw:text-box><svg:title/><svg:desc/></draw:frame></text:span></text:p>
      <text:p text:style-name="P4">臺南市111年度市立國民中小學候用主任甄選儲訓報名</text:p>
      <text:p text:style-name="P5"><text:span text:style-name="T6">檢</text:span><text:span text:style-name="T7"><text:s/></text:span><text:span text:style-name="T8">核</text:span><text:span text:style-name="T9"><text:s/></text:span><text:span text:style-name="T10">表</text:span></text:p>
      <text:p text:style-name="P11"><text:span text:style-name="T12">姓</text:span><text:span text:style-name="T13"><text:s text:c="4"/></text:span><text:span text:style-name="T14">名：</text:span><text:span text:style-name="T15">　　　　　</text:span><text:span text:style-name="T16"><text:s/></text:span><text:span text:style-name="T17">　</text:span><text:span text:style-name="T18"><text:s text:c="7"/></text:span></text:p>
      <text:p text:style-name="P19"><text:span text:style-name="T20">服務學校：</text:span><text:span text:style-name="T21">　　</text:span><text:span text:style-name="T22"><text:s/></text:span><text:span text:style-name="T23">　</text:span><text:span text:style-name="T24"><text:s text:c="2"/></text:span><text:span text:style-name="T25">　　　</text:span><text:span text:style-name="T26"><text:s/></text:span><text:span text:style-name="T27">　　</text:span></text:p>
      <text:p text:style-name="P28">甄選階段：□國中<text:s text:c="2"/>□國小<text:s text:c="3"/></text:p>
      <text:list text:style-name="LFO1" text:continue-numbering="true">
        <text:list-item>
          <text:p text:style-name="P29">證明文件：正本隨資績評分表附繳，驗後發還，影本按次序裝訂成冊，並請加註「與正本相符」及簽名或蓋章。</text:p>
        </text:list-item>
        <text:list-item>
          <text:p text:style-name="P30"><text:span text:style-name="T31">送件前請</text:span><text:span text:style-name="T32">逐項</text:span><text:span text:style-name="T33">詳細檢查下列文件是否齊全，並請</text:span><text:span text:style-name="T34">依編號順序，由上至下排列齊全</text:span><text:span text:style-name="T35">。前項證明文件涉及</text:span><text:span text:style-name="T36">年度</text:span><text:span text:style-name="T37">者（如最近</text:span><text:span text:style-name="T38">5</text:span><text:span text:style-name="T39">年考核通知書），</text:span><text:span text:style-name="T40">請依年別之先後排列</text:span><text:span text:style-name="T41">(</text:span><text:span text:style-name="T42">最新年度排最後</text:span><text:span text:style-name="T43">)</text:span><text:span text:style-name="T44">。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證件名稱</text:p>
          </table:table-cell>
          <table:table-cell table:style-name="TableCell59">
            <text:p text:style-name="P60">件數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證件名稱</text:p>
          </table:table-cell>
          <table:covered-table-cell/>
          <table:table-cell table:style-name="TableCell67">
            <text:p text:style-name="P68">件數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報名委託書</text:span><text:span text:style-name="T75">（無者免附）</text:span></text:p>
          </table:table-cell>
          <table:table-cell table:style-name="TableCell76">
            <text:p text:style-name="P77">1件</text:p>
          </table:table-cell>
          <table:table-cell table:style-name="TableCell78">
            <text:p text:style-name="P79"/>
          </table:table-cell>
          <table:table-cell table:style-name="TableCell80">
            <text:p text:style-name="P81">11</text:p>
          </table:table-cell>
          <table:table-cell table:style-name="TableCell82" table:number-columns-spanned="2">
            <text:p text:style-name="P83">研習證明文件</text:p>
          </table:table-cell>
          <table:covered-table-cell/>
          <table:table-cell table:style-name="TableCell84">
            <text:p text:style-name="P85">件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校長推薦表</text:p>
          </table:table-cell>
          <table:table-cell table:style-name="TableCell91">
            <text:p text:style-name="P92">1張</text:p>
          </table:table-cell>
          <table:table-cell table:style-name="TableCell93">
            <text:p text:style-name="P94"/>
          </table:table-cell>
          <table:table-cell table:style-name="TableCell95">
            <text:p text:style-name="P96">12</text:p>
          </table:table-cell>
          <table:table-cell table:style-name="TableCell97" table:number-columns-spanned="2">
            <text:p text:style-name="P98">進修學分證明文件</text:p>
          </table:table-cell>
          <table:covered-table-cell/>
          <table:table-cell table:style-name="TableCell99">
            <text:p text:style-name="P100">件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<text:span text:style-name="T106">簡歷表</text:span><text:span text:style-name="T107">(</text:span><text:span text:style-name="T108">貼</text:span><text:span text:style-name="T109">2</text:span><text:span text:style-name="T110">吋相片</text:span><text:span text:style-name="T111">)</text:span><text:span text:style-name="T112"><text:s/>(</text:span><text:span text:style-name="T113">註</text:span><text:span text:style-name="T114">1</text:span><text:span text:style-name="T115">)</text:span></text:p>
          </table:table-cell>
          <table:table-cell table:style-name="TableCell116">
            <text:p text:style-name="P117">3份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3</text:p>
          </table:table-cell>
          <table:table-cell table:style-name="TableCell122" table:number-columns-spanned="2">
            <text:p text:style-name="P123">證書、證照文件</text:p>
          </table:table-cell>
          <table:covered-table-cell/>
          <table:table-cell table:style-name="TableCell124">
            <text:p text:style-name="P125">件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<text:span text:style-name="T131">資績評分表</text:span><text:span text:style-name="T132">(</text:span><text:span text:style-name="T133">應經服務機關校長及人事主管核章；以</text:span><text:span text:style-name="T134">A3</text:span><text:span text:style-name="T135">紙張列印</text:span><text:span text:style-name="T136">)</text:span></text:p>
          </table:table-cell>
          <table:table-cell table:style-name="TableCell137">
            <text:p text:style-name="P138">1件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4</text:p>
          </table:table-cell>
          <table:table-cell table:style-name="TableCell143" table:number-columns-spanned="2">
            <text:p text:style-name="P144">最高學歷證件</text:p>
          </table:table-cell>
          <table:covered-table-cell/>
          <table:table-cell table:style-name="TableCell145">
            <text:p text:style-name="P146">件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<text:span text:style-name="T152">服務年資證明文件</text:span><text:span text:style-name="T153">(</text:span><text:span text:style-name="T154">註</text:span><text:span text:style-name="T155">2</text:span><text:span text:style-name="T156">)</text:span></text:p>
          </table:table-cell>
          <table:table-cell table:style-name="TableCell157">
            <text:p text:style-name="P158"><text:s/>張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5</text:p>
          </table:table-cell>
          <table:table-cell table:style-name="TableCell163" table:number-columns-spanned="2">
            <text:p text:style-name="P164">教師證文件</text:p>
          </table:table-cell>
          <table:covered-table-cell/>
          <table:table-cell table:style-name="TableCell165">
            <text:p text:style-name="P166">件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最近5年考核通知書</text:p>
          </table:table-cell>
          <table:table-cell table:style-name="TableCell172">
            <text:p text:style-name="P173">件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6</text:p>
          </table:table-cell>
          <table:table-cell table:style-name="TableCell178" table:number-columns-spanned="2">
            <text:p text:style-name="P179">其它相關文件</text:p>
          </table:table-cell>
          <table:covered-table-cell/>
          <table:table-cell table:style-name="TableCell180">
            <text:p text:style-name="P181">件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獎懲證明文件</text:p>
          </table:table-cell>
          <table:table-cell table:style-name="TableCell187">
            <text:p text:style-name="P188">件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7</text:p>
          </table:table-cell>
          <table:table-cell table:style-name="TableCell193" table:number-columns-spanned="2">
            <text:p text:style-name="P194"><text:span text:style-name="T195">2</text:span><text:span text:style-name="T196">吋照片</text:span><text:span text:style-name="T197">(</text:span><text:span text:style-name="T198">准考證用</text:span><text:span text:style-name="T199">)</text:span></text:p>
          </table:table-cell>
          <table:covered-table-cell/>
          <table:table-cell table:style-name="TableCell200">
            <text:p text:style-name="P201">1張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特殊優良事蹟證明文件</text:p>
          </table:table-cell>
          <table:table-cell table:style-name="TableCell207">
            <text:p text:style-name="P208">件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8</text:p>
          </table:table-cell>
          <table:table-cell table:style-name="TableCell213" table:number-columns-spanned="2">
            <text:p text:style-name="P214"><text:span text:style-name="T215">6</text:span><text:span text:style-name="T216">號大</text:span><text:span text:style-name="T217">12K(12cm*23cm)</text:span><text:span text:style-name="T218">標準回郵信封</text:span><text:span text:style-name="T219"><text:s/>(</text:span><text:span text:style-name="T220">併附郵資</text:span><text:span text:style-name="T221">35</text:span><text:span text:style-name="T222">元</text:span><text:span text:style-name="T223">)</text:span></text:p>
          </table:table-cell>
          <table:covered-table-cell/>
          <table:table-cell table:style-name="TableCell224">
            <text:p text:style-name="P225"><text:span text:style-name="T226">1</text:span><text:span text:style-name="T227">個</text:span>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專業表現證明文件</text:p>
          </table:table-cell>
          <table:table-cell table:style-name="TableCell233">
            <text:p text:style-name="P234">件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研究著作</text:p>
          </table:table-cell>
          <table:table-cell table:style-name="TableCell248">
            <text:p text:style-name="P249">件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合<text:s text:c="5"/>計</text:p>
          </table:table-cell>
          <table:covered-table-cell/>
          <table:table-cell table:style-name="TableCell254" table:number-columns-spanned="2">
            <text:p text:style-name="P255"><text:s text:c="14"/>件</text:p>
          </table:table-cell>
          <table:covered-table-cell/>
        </table:table-row>
      </table:table>
      <text:p text:style-name="P256">註1：簡歷表1份請與其他文件依序裝訂好，另2份簡歷表勿須裝訂。</text:p>
      <text:p text:style-name="P257">註2：請提供具有經歷的服務證明書。</text:p>
      <text:p text:style-name="P258"/>
      <text:p text:style-name="內文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7">
            <text:soft-page-break/>
            <text:p text:style-name="P269"><text:span text:style-name="T270">臺南市立</text:span><text:span text:style-name="T271">oo</text:span><text:span text:style-name="T272">國民</text:span><text:span text:style-name="T273">o</text:span><text:span text:style-name="T274">學服務證明書</text:span><text:span text:style-name="T275">(</text:span><text:span text:style-name="T276">範例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oo</text:span><text:span text:style-name="T282">中人字第</text:span><text:span text:style-name="T283">111</text:span><text:span text:style-name="T284">*******</text:span><text:span text:style-name="T2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 table:number-columns-spanned="2">
            <text:p text:style-name="P290">陳小明</text:p>
          </table:table-cell>
          <table:covered-table-cell/>
          <table:table-cell table:style-name="TableCell291" table:number-columns-spanned="2">
            <text:p text:style-name="P292">身分證</text:p>
            <text:p text:style-name="P293">統一編號</text:p>
          </table:table-cell>
          <table:covered-table-cell/>
          <table:table-cell table:style-name="TableCell294" table:number-columns-spanned="2">
            <text:p text:style-name="P295">D123456789</text:p>
          </table:table-cell>
          <table:covered-table-cell/>
        </table:table-row>
        <table:table-row table:style-name="TableRow296">
          <table:table-cell table:style-name="TableCell297">
            <text:p text:style-name="P298">生理性別</text:p>
          </table:table-cell>
          <table:table-cell table:style-name="TableCell299" table:number-columns-spanned="2">
            <text:p text:style-name="P300">男</text:p>
          </table:table-cell>
          <table:covered-table-cell/>
          <table:table-cell table:style-name="TableCell301" table:number-columns-spanned="2">
            <text:p text:style-name="P302">出生年月日</text:p>
          </table:table-cell>
          <table:covered-table-cell/>
          <table:table-cell table:style-name="TableCell303" table:number-columns-spanned="2">
            <text:p text:style-name="P304"><text:span text:style-name="T305">民國</text:span><text:span text:style-name="T306">70</text:span><text:span text:style-name="T307">年</text:span><text:span text:style-name="T308">01</text:span><text:span text:style-name="T309">月</text:span><text:span text:style-name="T310">01</text:span><text:span text:style-name="T311">日</text:span></text:p>
          </table:table-cell>
          <table:covered-table-cell/>
        </table:table-row>
        <table:table-row table:style-name="TableRow312">
          <table:table-cell table:style-name="TableCell313" table:number-columns-spanned="7">
            <text:p text:style-name="P314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職稱</text:p>
          </table:table-cell>
          <table:table-cell table:style-name="TableCell318">
            <text:p text:style-name="P319">教師</text:p>
          </table:table-cell>
          <table:table-cell table:style-name="TableCell320" table:number-columns-spanned="2">
            <text:p text:style-name="P321">教師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職務列等</text:p>
          </table:table-cell>
          <table:table-cell table:style-name="TableCell329">
            <text:p text:style-name="P330">本薪150-450年功最高薪625</text:p>
          </table:table-cell>
          <table:table-cell table:style-name="TableCell331" table:number-columns-spanned="2">
            <text:p text:style-name="P332">本薪150-450年功最高薪625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任職日期</text:p>
          </table:table-cell>
          <table:table-cell table:style-name="TableCell340">
            <text:p text:style-name="P341">94年08月01日</text:p>
          </table:table-cell>
          <table:table-cell table:style-name="TableCell342" table:number-columns-spanned="2">
            <text:p text:style-name="P343">99年12月25日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卸職日期</text:p>
          </table:table-cell>
          <table:table-cell table:style-name="TableCell351">
            <text:p text:style-name="P352">99年12月25日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卸職原因</text:p>
          </table:table-cell>
          <table:table-cell table:style-name="TableCell362">
            <text:p text:style-name="P363">機關改制</text:p>
          </table:table-cell>
          <table:table-cell table:style-name="TableCell364" table:number-columns-spanned="2">
            <text:p text:style-name="P365">現仍在職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俸階或薪額</text:p>
          </table:table-cell>
          <table:table-cell table:style-name="TableCell373">
            <text:p text:style-name="P374">245薪點</text:p>
          </table:table-cell>
          <table:table-cell table:style-name="TableCell375" table:number-columns-spanned="2">
            <text:p text:style-name="P376">390薪點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備註</text:p>
          </table:table-cell>
          <table:table-cell table:style-name="TableCell384">
            <text:p text:style-name="P385">◎兵役留職停薪:940824日起至951127止，共計1年3月4日。</text:p>
            <text:p text:style-name="P386">◎育嬰留職停薪:1030901起至1040731止，共計11個月。</text:p>
            <text:p text:style-name="P387">◎進修留職停薪:1040801起至1060731止，共計2年。</text:p>
          </table:table-cell>
          <table:table-cell table:style-name="TableCell388" table:number-columns-spanned="2">
            <text:p text:style-name="P389">◎教師兼導師: 960801起至990731止，共計3年。</text:p>
            <text:p text:style-name="P390">◎教師兼衛生組長:1000801起至1010731止，共計1年。</text:p>
            <text:p text:style-name="P391">◎教師兼副組長: 1010801起至1020731止，共計1年。</text:p>
          </table:table-cell>
          <table:covered-table-cell/>
          <table:table-cell table:style-name="TableCell392" table:number-columns-spanned="2">
            <text:p text:style-name="P393">◎教師兼訓育組長:1020801起至1030731止，共計1年。</text:p>
            <text:p text:style-name="內文"><text:span text:style-name="T394">◎</text:span><text:span text:style-name="T395">教師兼教學組長</text:span><text:span text:style-name="T396">:1060801</text:span><text:span text:style-name="T397">起至</text:span><text:span text:style-name="T398">1110103</text:span><text:span text:style-name="T399">止，共計</text:span><text:span text:style-name="T400">4</text:span><text:span text:style-name="T401">年</text:span><text:span text:style-name="T402">5</text:span><text:span text:style-name="T403">月</text:span><text:span text:style-name="T404">3</text:span><text:span text:style-name="T405">日。</text:span></text:p>
          </table:table-cell>
          <table:covered-table-cell/>
          <table:table-cell table:style-name="TableCell406">
            <text:p text:style-name="內文"><text:span text:style-name="T407"><draw:frame draw:z-index="251656704" draw:id="id1" draw:style-name="a1" draw:name="Text Box 19" text:anchor-type="paragraph" svg:x="-1.46944in" svg:y="1.55903in" svg:width="2.62292in" svg:height="1.93264in" style:rel-width="scale" style:rel-height="scale"><draw:text-box><text:p text:style-name="內文"><text:span text:style-name="T408"><text:s/></text:span><text:span text:style-name="T409">學校</text:span></text:p><text:p text:style-name="P410"><text:s/>印信</text:p></draw:text-box><svg:title/><svg:desc/></draw:frame></text:span></text:p>
          </table:table-cell>
        </table:table-row>
        <table:table-row table:style-name="TableRow411">
          <table:table-cell table:style-name="TableCell412">
            <text:p text:style-name="P413">說明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>上表所列各項均經查明屬實，特予證明。</text:p>
            <text:p text:style-name="內文"><text:span text:style-name="T419">　　上給</text:span></text:p>
            <text:p text:style-name="內文"><text:span text:style-name="T420"><draw:frame draw:z-index="251657728" draw:id="id2" draw:style-name="a2" draw:name="Text Box 20" text:anchor-type="paragraph" svg:x="4.82917in" svg:y="0.17292in" svg:width="2.63403in" svg:height="0.6in" style:rel-width="scale" style:rel-height="scale"><draw:text-box><text:p text:style-name="P421">校長簽字章</text:p></draw:text-box><svg:title/><svg:desc/></draw:frame></text:span><text:span text:style-name="T422">　　陳小明</text:span><text:span text:style-name="T423"><text:s text:c="2"/></text:span><text:span text:style-name="T424">君收執</text:span></text:p>
            <text:p text:style-name="P425"/>
            <text:p text:style-name="P426"/>
            <text:p text:style-name="P427"/>
            <text:p text:style-name="內文"><text:span text:style-name="T428"><text:s text:c="43"/></text:span><text:span text:style-name="T429">中</text:span><text:span text:style-name="T430"><text:s text:c="2"/></text:span><text:span text:style-name="T431">華</text:span><text:span text:style-name="T432"><text:s text:c="2"/></text:span><text:span text:style-name="T433">民</text:span><text:span text:style-name="T434"><text:s text:c="2"/></text:span><text:span text:style-name="T435">國</text:span><text:span text:style-name="T436"><text:s text:c="2"/>111<text:s/></text:span><text:span text:style-name="T437">年</text:span><text:span text:style-name="T438"><text:s text:c="2"/>OO<text:s/></text:span><text:span text:style-name="T439">月</text:span><text:span text:style-name="T440"><text:s text:c="2"/>OO <text:s/></text:span><text:span text:style-name="T441">日</text:span></text:p>
            <text:p text:style-name="內文"/>
            <text:p text:style-name="內文"><text:span text:style-name="T442">中華民國</text:span><text:span text:style-name="T443">111</text:span><text:span text:style-name="T444">年</text:span><text:span text:style-name="T445">00</text:span><text:span text:style-name="T446">月</text:span><text:span text:style-name="T447">00</text:span><text:span text:style-name="T4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soft-page-break/>
      <text:p text:style-name="P450"><text:span text:style-name="T451">臺南市</text:span><text:span text:style-name="T452">111</text:span><text:span text:style-name="T453">年度市立國民中小學候用主任甄選儲訓</text:span></text:p>
      <text:p text:style-name="P454"><text:span text:style-name="T455">報</text:span><text:span text:style-name="T456"><text:s text:c="2"/></text:span><text:span text:style-name="T457">名</text:span><text:span text:style-name="T458"><text:s text:c="2"/></text:span><text:span text:style-name="T459">委</text:span><text:span text:style-name="T460"><text:s text:c="2"/></text:span><text:span text:style-name="T461">託</text:span><text:span text:style-name="T462"><text:s text:c="2"/></text:span><text:span text:style-name="T463">書</text:span></text:p>
      <text:p text:style-name="P464"/>
      <text:p text:style-name="內文"><text:span text:style-name="T465">立委託書人</text:span><text:span text:style-name="T466"><text:s text:c="16"/></text:span></text:p>
      <text:p text:style-name="內文"><text:span text:style-name="T467">因故無法親自前往</text:span><text:span text:style-name="T468"><text:s text:c="17"/></text:span><text:span text:style-name="T469">報名（含資績審查），</text:span></text:p>
      <text:p text:style-name="內文"><text:span text:style-name="T470">特委託</text:span><text:span text:style-name="T471"><text:s text:c="4"/></text:span><text:span text:style-name="T472">　　　</text:span><text:span text:style-name="T473"><text:s/></text:span><text:span text:style-name="T474">代理本人辦理報名（含資績審查）事宜，期間代理人所生爭議應由委託人及代理人自行處理。</text:span></text:p>
      <text:p text:style-name="內文"><text:span text:style-name="T475"><text:s text:c="4"/></text:span><text:span text:style-name="T476">此致</text:span></text:p>
      <text:p text:style-name="P477">臺南市國民中小學候用主任甄選儲訓小組</text:p>
      <text:p text:style-name="P478"/>
      <text:p text:style-name="P479"/>
      <text:p text:style-name="P480"/>
      <text:p text:style-name="P481"/>
      <text:p text:style-name="P482"/>
      <text:p text:style-name="P483">委託人：<text:s text:c="13"/>（簽章）</text:p>
      <text:p text:style-name="P484">身分證字號：</text:p>
      <text:p text:style-name="P485">住<text:s text:c="2"/>址：</text:p>
      <text:p text:style-name="P486">電<text:s text:c="2"/>話：</text:p>
      <text:p text:style-name="P487"/>
      <text:p text:style-name="P488"/>
      <text:p text:style-name="內文"><text:span text:style-name="T489"><text:s text:c="7"/></text:span><text:span text:style-name="T490">中華民國</text:span><text:span text:style-name="T491"><text:s/>111</text:span><text:span text:style-name="T492">年</text:span><text:span text:style-name="T493"><text:s/></text:span><text:span text:style-name="T494">月</text:span><text:span text:style-name="T495"><text:s/></text:span><text:span text:style-name="T496">日</text:span></text:p>
      <text:soft-page-break/>
      <text:p text:style-name="P497">臺南市111年度市立國民中小學候用主任甄選儲訓簡歷表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出生日期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 table:number-rows-spanned="6">
            <text:p text:style-name="P520">本人照片</text:p>
            <text:p text:style-name="P521"><text:span text:style-name="T522">(2</text:span><text:span text:style-name="T523">吋照片</text:span><text:span text:style-name="T524">)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現服務單位</text:p>
          </table:table-cell>
          <table:covered-table-cell/>
          <table:table-cell table:style-name="TableCell528" table:number-columns-spanned="2">
            <text:p text:style-name="P529"><text:s text:c="18"/></text:p>
          </table:table-cell>
          <table:covered-table-cell/>
          <table:table-cell table:style-name="TableCell530" table:number-columns-spanned="2">
            <text:p text:style-name="P531">身分證字號</text:p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 table:number-columns-spanned="2">
            <text:p text:style-name="P537">服務單位地址</text:p>
          </table:table-cell>
          <table:covered-table-cell/>
          <table:table-cell table:style-name="TableCell538" table:number-columns-spanned="2">
            <text:p text:style-name="P539"/>
            <text:p text:style-name="P540"/>
          </table:table-cell>
          <table:covered-table-cell/>
          <table:table-cell table:style-name="TableCell541" table:number-columns-spanned="2">
            <text:p text:style-name="P542">現任職務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2">
            <text:p text:style-name="P548">電話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教師證發證日期、字號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 table:number-columns-spanned="2" table:number-rows-spanned="2">
            <text:p text:style-name="P558">通　訊　處</text:p>
          </table:table-cell>
          <table:covered-table-cell/>
          <table:table-cell table:style-name="TableCell559" table:number-columns-spanned="2" table:number-rows-spanned="2">
            <text:p text:style-name="P560"/>
          </table:table-cell>
          <table:covered-table-cell/>
          <table:table-cell table:style-name="TableCell561" table:number-columns-spanned="2">
            <text:p text:style-name="P562">電話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table-cell table:style-name="TableCell569" table:number-columns-spanned="2">
            <text:p text:style-name="P570">手機</text:p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 table:number-columns-spanned="2" table:number-rows-spanned="5">
            <text:p text:style-name="P576">最高學歷</text:p>
          </table:table-cell>
          <table:covered-table-cell/>
          <table:table-cell table:style-name="TableCell577" table:number-columns-spanned="6" table:number-rows-spanned="2">
            <text:p text:style-name="P578"><text:span text:style-name="T579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修業期間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起</text:p>
          </table:table-cell>
          <table:covered-table-cell/>
          <table:table-cell table:style-name="TableCell588">
            <text:p text:style-name="P589">迄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6">
            <text:p text:style-name="P593">（大學校名／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6">
            <text:p text:style-name="P601">（碩士研究所及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6">
            <text:p text:style-name="P609">（博士研究所及科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 table:number-rows-spanned="5">
            <text:p text:style-name="P616"><text:span text:style-name="T617">經　　歷</text:span></text:p>
          </table:table-cell>
          <table:covered-table-cell/>
          <table:table-cell table:style-name="TableCell618" table:number-rows-spanned="2">
            <text:p text:style-name="P619">服務機關(學校)名稱</text:p>
          </table:table-cell>
          <table:table-cell table:style-name="TableCell620" table:number-columns-spanned="2" table:number-rows-spanned="2">
            <text:p text:style-name="P621">職稱</text:p>
          </table:table-cell>
          <table:covered-table-cell/>
          <table:table-cell table:style-name="TableCell622" table:number-columns-spanned="3">
            <text:p text:style-name="P623">服務期間</text:p>
          </table:table-cell>
          <table:covered-table-cell/>
          <table:covered-table-cell/>
          <table:table-cell table:style-name="TableCell624" table:number-columns-spanned="3" table:number-rows-spanned="2">
            <text:p text:style-name="P625">備註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起</text:p>
          </table:table-cell>
          <table:covered-table-cell/>
          <table:table-cell table:style-name="TableCell632">
            <text:p text:style-name="P633">迄</text:p>
          </table:table-cell>
          <table:covered-table-cell>
            <text:p text:style-name="P634"/>
          </table:covered-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特殊專長</text:p>
            <text:p text:style-name="P674"><text:span text:style-name="T675">(</text:span><text:span text:style-name="T676">特別資格、通過考試或檢定等</text:span><text:span text:style-name="T677">)</text:span></text:p>
          </table:table-cell>
          <table:covered-table-cell/>
          <table:table-cell table:style-name="TableCell678" table:number-columns-spanned="9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服公職期間重大績效</text:span></text:p>
          </table:table-cell>
          <table:covered-table-cell/>
          <table:table-cell table:style-name="TableCell691" table:number-columns-spanned="9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1">
          <table:table-cell table:style-name="TableCell702">
            <text:p text:style-name="P703"><text:span text:style-name="T704">個人簡述</text:span></text:p>
          </table:table-cell>
          <table:table-cell table:style-name="TableCell705" table:number-columns-spanned="10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7"><text:span text:style-name="T708">※</text:span><text:span text:style-name="T709">本表格請依自行需求延伸，並請製作</text:span><text:span text:style-name="T710">一式</text:span><text:span text:style-name="T711">3</text:span><text:span text:style-name="T712">份</text:span><text:span text:style-name="T713">(</text:span><text:span text:style-name="T714">簡歷表</text:span><text:span text:style-name="T715">1</text:span><text:span text:style-name="T716">份請與其他文件依序裝訂好，另</text:span><text:span text:style-name="T717">2</text:span><text:span text:style-name="T718">份則勿須裝訂</text:span><text:span text:style-name="T719">)</text:span><text:span text:style-name="T720">，</text:span><text:span text:style-name="T721">以</text:span><text:span text:style-name="T722">A4</text:span><text:span text:style-name="T723">紙張</text:span><text:span text:style-name="T724">12</text:span><text:span text:style-name="T725">號字標楷體由左至右橫式打字，</text:span><text:span text:style-name="T726">內容以</text:span><text:span text:style-name="T727">2</text:span><text:span text:style-name="T728">頁為限，正反頁列印</text:span><text:span text:style-name="T729">，勿加裝任何透明膠皮、膠圈、膠棒等，以利彙整。</text:span></text:p>
      <text:p text:style-name="P730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6">
            <text:p text:style-name="P742">臺南市111年度市立國民中小學候用主任甄選儲訓推薦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6">
            <text:p text:style-name="P745">甄選階段：□國中<text:s text:c="3"/>□國小<text:s text:c="3"/></text:p>
            <text:p text:style-name="P746"><text:span text:style-name="T747">目前學校具備候用主任資格人數為</text:span><text:span text:style-name="T748"><text:s text:c="8"/></text:span><text:span text:style-name="T749">人。（必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姓名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推薦學校</text:p>
            <text:p text:style-name="P757">（服務學校）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現任職務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生理性別</text:p>
          </table:table-cell>
          <table:table-cell table:style-name="TableCell767">
            <text:p text:style-name="P768">□男□女</text:p>
          </table:table-cell>
          <table:table-cell table:style-name="TableCell769">
            <text:p text:style-name="P770">任教年資</text:p>
          </table:table-cell>
          <table:table-cell table:style-name="TableCell771">
            <text:p text:style-name="P772">年<text:s text:c="4"/>月</text:p>
          </table:table-cell>
        </table:table-row>
        <table:table-row table:style-name="TableRow773">
          <table:table-cell table:style-name="TableCell774" table:number-columns-spanned="6">
            <text:p text:style-name="P775">推薦事實：（請就領導能力、專業能力、發展潛能、特殊貢獻等....說明）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0">校　長：</text:span><text:span text:style-name="T801"><text:s text:c="15"/></text:span><text:span text:style-name="T802">（簽章）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5909in" fo:margin-right="0.82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827in" fo:margin-bottom="0.3937in" fo:margin-right="0.82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31" style:parent-style-name="頁尾" style:family="paragraph">
      <style:paragraph-properties fo:text-align="end"/>
    </style:style>
    <style:style style:name="T7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4" style:parent-style-name="頁尾" style:family="paragraph">
      <style:paragraph-properties fo:text-align="end"/>
    </style:style>
    <style:style style:name="T80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731"><text:span text:style-name="T732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804"><text:span text:style-name="T80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雯琇</dc:creator>
    <meta:creation-date>2021-12-17T11:44:00Z</meta:creation-date>
    <dc:date>2021-12-17T15:33:00Z</dc:date>
    <meta:template xlink:href="Normal" xlink:type="simple"/>
    <meta:editing-cycles>5</meta:editing-cycles>
    <meta:editing-duration>PT300S</meta:editing-duration>
    <meta:document-statistic meta:page-count="7" meta:paragraph-count="4" meta:word-count="325" meta:character-count="2176" meta:row-count="15" meta:non-whitespace-character-count="1855"/>
  </office:meta>
</office:document-meta>
</file>