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0868in" style:use-optimal-column-width="false"/>
    </style:style>
    <style:style style:name="TableColumn18" style:family="table-column">
      <style:table-column-properties style:column-width="1.3618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14" style:family="table">
      <style:table-properties style:width="7.4652in" fo:margin-left="-0.1145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2152in" fo:text-indent="-0.2152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2152in" fo:text-indent="-0.2152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2152in" fo:text-indent="-0.2152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78" style:parent-style-name="內文" style:family="paragraph">
      <style:paragraph-properties fo:margin-left="0.2152in" fo:margin-right="-0.075in" fo:text-indent="-0.2152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Row91" style:family="table-row">
      <style:table-row-properties style:min-row-height="0.616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 style:min-row-height="0.6743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 style:min-row-height="0.3187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Row129" style:family="table-row">
      <style:table-row-properties style:min-row-height="0.452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Row140" style:family="table-row">
      <style:table-row-properties style:min-row-height="0.4597in" style:use-optimal-row-height="false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P15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0.318in"/>
    </style:style>
    <style:style style:name="TableColumn165" style:family="table-column">
      <style:table-column-properties style:column-width="4.7319in"/>
    </style:style>
    <style:style style:name="TableColumn166" style:family="table-column">
      <style:table-column-properties style:column-width="0.452in"/>
    </style:style>
    <style:style style:name="TableColumn167" style:family="table-column">
      <style:table-column-properties style:column-width="0.3166in"/>
    </style:style>
    <style:style style:name="TableColumn168" style:family="table-column">
      <style:table-column-properties style:column-width="1.6631in"/>
    </style:style>
    <style:style style:name="Table163" style:family="table">
      <style:table-properties style:width="7.4819in" fo:margin-left="-0.102in" table:align="left"/>
    </style:style>
    <style:style style:name="TableRow169" style:family="table-row">
      <style:table-row-properties style:min-row-height="0.132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7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79" style:family="table-row">
      <style:table-row-properties style:min-row-height="0.199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447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P216" style:parent-style-name="內文" style:family="paragraph">
      <style:paragraph-properties style:snap-to-layout-grid="false" fo:text-align="justify" fo:line-height="0.1944in"/>
    </style:style>
    <style:style style:name="T21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letter-spacing="0.0083in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letter-spacing="0.0083in" fo:font-size="11pt" style:font-size-asian="11pt"/>
    </style:style>
    <style:style style:name="T222" style:parent-style-name="預設段落字型" style:family="text">
      <style:text-properties style:font-name-asian="標楷體" fo:letter-spacing="0.0083in" fo:font-size="11pt" style:font-size-asian="11pt"/>
    </style:style>
    <style:style style:name="T223" style:parent-style-name="預設段落字型" style:family="text">
      <style:text-properties style:font-name-asian="標楷體" fo:letter-spacing="0.0083in" fo:font-size="11pt" style:font-size-asian="11pt"/>
    </style:style>
    <style:style style:name="T224" style:parent-style-name="預設段落字型" style:family="text">
      <style:text-properties style:font-name-asian="標楷體" fo:letter-spacing="0.0083in" fo:font-size="11pt" style:font-size-asian="11pt"/>
    </style:style>
    <style:style style:name="T225" style:parent-style-name="預設段落字型" style:family="text">
      <style:text-properties style:font-name-asian="標楷體" fo:letter-spacing="0.0083in" fo:font-size="11pt" style:font-size-asian="11pt"/>
    </style:style>
    <style:style style:name="P226" style:parent-style-name="內文" style:family="paragraph">
      <style:paragraph-properties style:snap-to-layout-grid="false" fo:text-align="justify" fo:line-height="0.1944in"/>
    </style:style>
    <style:style style:name="T22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letter-spacing="0.0083in" fo:font-size="11pt" style:font-size-asian="11pt"/>
    </style:style>
    <style:style style:name="T234" style:parent-style-name="預設段落字型" style:family="text">
      <style:text-properties style:font-name-asian="標楷體" fo:letter-spacing="0.0083in" fo:font-size="11pt" style:font-size-asian="11pt"/>
    </style:style>
    <style:style style:name="T235" style:parent-style-name="預設段落字型" style:family="text">
      <style:text-properties style:font-name-asian="標楷體" fo:letter-spacing="0.0083in" fo:font-size="11pt" style:font-size-asian="11pt"/>
    </style:style>
    <style:style style:name="T236" style:parent-style-name="預設段落字型" style:family="text">
      <style:text-properties style:font-name-asian="標楷體" fo:letter-spacing="0.0083in" fo:font-size="11pt" style:font-size-asian="11pt"/>
    </style:style>
    <style:style style:name="T237" style:parent-style-name="預設段落字型" style:family="text">
      <style:text-properties style:font-name-asian="標楷體" fo:letter-spacing="0.0083in" fo:font-size="11pt" style:font-size-asian="11pt"/>
    </style:style>
    <style:style style:name="P238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3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letter-spacing="0.0083in" fo:font-size="11pt" style:font-size-asian="11pt"/>
    </style:style>
    <style:style style:name="T246" style:parent-style-name="預設段落字型" style:family="text">
      <style:text-properties style:font-name-asian="標楷體" fo:letter-spacing="0.0083in" fo:font-size="11pt" style:font-size-asian="11pt"/>
    </style:style>
    <style:style style:name="T247" style:parent-style-name="預設段落字型" style:family="text">
      <style:text-properties style:font-name-asian="標楷體" fo:letter-spacing="0.0083in" fo:font-size="11pt" style:font-size-asian="11pt"/>
    </style:style>
    <style:style style:name="T248" style:parent-style-name="預設段落字型" style:family="text">
      <style:text-properties style:font-name-asian="標楷體" fo:letter-spacing="0.0083in" fo:font-size="11pt" style:font-size-asian="11pt"/>
    </style:style>
    <style:style style:name="T249" style:parent-style-name="預設段落字型" style:family="text">
      <style:text-properties style:font-name-asian="標楷體" fo:letter-spacing="0.0083in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letter-spacing="0.0083in" fo:font-size="11pt" style:font-size-asian="11pt"/>
    </style:style>
    <style:style style:name="T252" style:parent-style-name="預設段落字型" style:family="text">
      <style:text-properties style:font-name-asian="標楷體" fo:letter-spacing="0.0083in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TableRow257" style:family="table-row">
      <style:table-row-properties style:min-row-height="0.88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9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26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6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66" style:family="table-row">
      <style:table-row-properties style:min-row-height="0.2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26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Row274" style:family="table-row">
      <style:table-row-properties style:min-row-height="0.956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1666in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81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283" style:parent-style-name="預設段落字型" style:family="text">
      <style:text-properties style:font-name-asian="標楷體" fo:letter-spacing="0.0083in" fo:font-size="11pt" style:font-size-asian="11pt"/>
    </style:style>
    <style:style style:name="T284" style:parent-style-name="預設段落字型" style:family="text">
      <style:text-properties style:font-name-asian="標楷體" fo:letter-spacing="0.0083in" fo:font-size="11pt" style:font-size-asian="11pt"/>
    </style:style>
    <style:style style:name="T285" style:parent-style-name="預設段落字型" style:family="text">
      <style:text-properties style:font-name-asian="標楷體" fo:letter-spacing="0.0083in" fo:font-size="11pt" style:font-size-asian="11pt"/>
    </style:style>
    <style:style style:name="T286" style:parent-style-name="預設段落字型" style:family="text">
      <style:text-properties style:font-name-asian="標楷體" fo:letter-spacing="0.0083in" fo:font-size="11pt" style:font-size-asian="11pt"/>
    </style:style>
    <style:style style:name="T287" style:parent-style-name="預設段落字型" style:family="text">
      <style:text-properties style:font-name-asian="標楷體" fo:letter-spacing="0.0083in" fo:font-size="11pt" style:font-size-asian="11pt"/>
    </style:style>
    <style:style style:name="P288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289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T295" style:parent-style-name="預設段落字型" style:family="text">
      <style:text-properties style:font-name-asian="標楷體" fo:letter-spacing="0.0083in" fo:font-size="11pt" style:font-size-asian="11pt"/>
    </style:style>
    <style:style style:name="T296" style:parent-style-name="預設段落字型" style:family="text">
      <style:text-properties style:font-name-asian="標楷體" fo:letter-spacing="0.0083in" fo:font-size="11pt" style:font-size-asian="11pt"/>
    </style:style>
    <style:style style:name="T297" style:parent-style-name="預設段落字型" style:family="text">
      <style:text-properties style:font-name-asian="標楷體" fo:letter-spacing="0.0083i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P30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04" style:family="table-column">
      <style:table-column-properties style:column-width="0.502in"/>
    </style:style>
    <style:style style:name="TableColumn305" style:family="table-column">
      <style:table-column-properties style:column-width="6.9909in"/>
    </style:style>
    <style:style style:name="Table303" style:family="table">
      <style:table-properties style:width="7.493in" fo:margin-left="-0.109in" table:align="left"/>
    </style:style>
    <style:style style:name="TableRow306" style:family="table-row">
      <style:table-row-properties style:min-row-height="1.7347in" fo:keep-together="always"/>
    </style:style>
    <style:style style:name="TableCell3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line-height="0.2361in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P325" style:parent-style-name="本文" style:family="paragraph">
      <style:paragraph-properties fo:line-height="0.2361in"/>
    </style:style>
    <style:style style:name="T326" style:parent-style-name="預設段落字型" style:family="text">
      <style:text-properties style:font-name-asian="標楷體" fo:font-size="12pt" style:font-size-asian="12pt" style:font-size-complex="20pt"/>
    </style:style>
    <style:style style:name="P327" style:parent-style-name="本文" style:family="paragraph">
      <style:paragraph-properties fo:text-align="start" fo:line-height="0.2777in" fo:text-indent="0.6666in"/>
    </style:style>
    <style:style style:name="T328" style:parent-style-name="預設段落字型" style:family="text">
      <style:text-properties style:font-name-asian="標楷體" fo:font-size="12pt" style:font-size-asian="12pt" style:font-size-complex="18pt"/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8pt"/>
    </style:style>
    <style:style style:name="T333" style:parent-style-name="預設段落字型" style:family="text">
      <style:text-properties style:font-name-asian="標楷體" fo:font-size="12pt" style:font-size-asian="12pt" style:font-size-complex="18pt"/>
    </style:style>
    <style:style style:name="P33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3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36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47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48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 style:font-size-complex="9pt"/>
    </style:style>
    <style:style style:name="T350" style:parent-style-name="預設段落字型" style:family="text">
      <style:text-properties style:font-name-asian="標楷體" fo:font-size="11pt" style:font-size-asian="11pt" style:font-size-complex="9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23"/></text:span><text:span text:style-name="T8">申請日期</text:span><text:span text:style-name="T9">:110</text:span><text:span text:style-name="T10">年　　月　　日</text:span><text:span text:style-name="T11">(</text:span><text:span text:style-name="T12">務必填寫日期</text:span><text:span text:style-name="T13">)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申請人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申請文件</text:p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內文"><text:span text:style-name="T31">　　年　　月　　日</text:span></text:p>
          </table:table-cell>
          <table:table-cell table:style-name="TableCell32">
            <text:p text:style-name="P33">族別</text:p>
          </table:table-cell>
          <table:table-cell table:style-name="TableCell34">
            <text:p text:style-name="P35"/>
          </table:table-cell>
          <table:table-cell table:style-name="TableCell36" table:number-rows-spanned="7">
            <text:list text:style-name="LFO2" text:continue-numbering="true">
              <text:list-item>
                <text:p text:style-name="P37"><text:span text:style-name="T38">請檢附</text:span><text:span text:style-name="T39">正本</text:span><text:span text:style-name="T40">1</text:span><text:span text:style-name="T41">份</text:span></text:p>
              </text:list-item>
            </text:list>
            <text:p text:style-name="內文"><text:span text:style-name="T42"></text:span><text:span text:style-name="T43"><text:s/></text:span><text:span text:style-name="T44">申請表</text:span></text:p>
            <text:p text:style-name="P45"><text:span text:style-name="T46"></text:span><text:span text:style-name="T47">109</text:span><text:span text:style-name="T48">學年度第</text:span><text:span text:style-name="T49">2</text:span><text:span text:style-name="T50">學期成績單</text:span></text:p>
            <text:list text:style-name="LFO2" text:continue-numbering="true">
              <text:list-item>
                <text:p text:style-name="P51">請檢附影本1份</text:p>
              </text:list-item>
            </text:list>
            <text:p text:style-name="內文"><text:span text:style-name="T52"></text:span><text:span text:style-name="T53"><text:s/></text:span><text:span text:style-name="T54">戶籍謄本或戶口名簿</text:span></text:p>
            <text:p text:style-name="P55"><text:span text:style-name="T56"></text:span><text:span text:style-name="T57"><text:s/></text:span><text:span text:style-name="T58">郵局存摺影本</text:span><text:span text:style-name="T59">(</text:span><text:span text:style-name="T60">學生本人或指定帳戶</text:span><text:span text:style-name="T61">)</text:span></text:p>
            <text:list text:style-name="LFO2" text:continue-numbering="true">
              <text:list-item>
                <text:p text:style-name="P62">依需求檢附1份(無則免)</text:p>
              </text:list-item>
            </text:list>
            <text:p text:style-name="內文"><text:span text:style-name="T63"></text:span><text:span text:style-name="T64"><text:s/></text:span><text:span text:style-name="T65">傑出表現證明</text:span></text:p>
            <text:p text:style-name="內文"><text:span text:style-name="T66"></text:span><text:span text:style-name="T67"><text:s/></text:span><text:span text:style-name="T68">中低或低收入戶證明書</text:span></text:p>
            <text:p text:style-name="P69"><text:span text:style-name="T70"></text:span><text:span text:style-name="T71"><text:s/></text:span><text:span text:style-name="T72">切結書</text:span><text:span text:style-name="T73">1<text:s/></text:span><text:bookmark-start text:name="_Hlk64462871"/><text:span text:style-name="T74">(</text:span><text:span text:style-name="T75">非本人</text:span><text:bookmark-end text:name="_Hlk64462871"/><text:span text:style-name="T76">帳戶</text:span><text:span text:style-name="T77">)</text:span></text:p>
            <text:p text:style-name="P78"><text:span text:style-name="T79"></text:span><text:span text:style-name="T80"><text:s/></text:span><text:span text:style-name="T81">切結書</text:span><text:span text:style-name="T82">2 (</text:span><text:span text:style-name="T83">本人帳戶聲明書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3">
            <text:p text:style-name="P95"><text:span text:style-name="T96">臺南市　　　　區　　　　里　　　鄰　　　路</text:span><text:span text:style-name="T97">(</text:span><text:span text:style-name="T98">街）</text:span></text:p>
            <text:p text:style-name="內文"><text:span text:style-name="T99">　　　　　　　段　　　巷　　　弄　　　號</text:span><text:span text:style-name="T100"><text:s/></text:span><text:span text:style-name="T101">　</text:span><text:span text:style-name="T102"><text:s/></text:span><text:span text:style-name="T103">樓</text:span></text:p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3">
            <text:p text:style-name="P109"><text:span text:style-name="T110"></text:span><text:span text:style-name="T111">同戶籍</text:span></text:p>
            <text:p text:style-name="P112"><text:span text:style-name="T113">　　　　市　　　區　　　里　　　鄰　　　路</text:span><text:span text:style-name="T114">(</text:span><text:span text:style-name="T115">街）</text:span></text:p>
            <text:p text:style-name="P116"><text:span text:style-name="T117">　　　　　　　　段　　　巷　　　弄　　號</text:span><text:span text:style-name="T118"><text:s/></text:span><text:span text:style-name="T119">　</text:span><text:span text:style-name="T120"><text:s/></text:span><text:span text:style-name="T121">樓</text:span>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連絡電話</text:p>
          </table:table-cell>
          <table:table-cell table:style-name="TableCell126" table:number-columns-spanned="3">
            <text:p text:style-name="P127">住宅：(　　)　　<text:s text:c="3"/>　　　　手機：</text:p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就讀學校</text:span><text:span text:style-name="T133"><text:line-break/></text:span><text:span text:style-name="T134">(</text:span><text:span text:style-name="T135">請填全銜</text:span><text:span text:style-name="T136">)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年級別</text:p>
          </table:table-cell>
          <table:table-cell table:style-name="TableCell143">
            <text:p text:style-name="P144">(109學年度第2學期年級別)</text:p>
            <text:p text:style-name="P145"/>
          </table:table-cell>
          <table:table-cell table:style-name="TableCell146">
            <text:p text:style-name="P147">學業成績</text:p>
            <text:p text:style-name="P148">總平均</text:p>
          </table:table-cell>
          <table:table-cell table:style-name="TableCell149">
            <text:p text:style-name="P150">（百分制分數）</text:p>
            <text:p text:style-name="P151"/>
          </table:table-cell>
          <table:covered-table-cell>
            <text:p text:style-name="P152"/>
          </table:covered-table-cell>
        </table:table-row>
      </table:table>
      <text:list text:style-name="LFO1" text:continue-numbering="true">
        <text:list-item>
          <text:p text:style-name="P153"><text:span text:style-name="T154">區公所初審項目</text:span><text:span text:style-name="T155">(</text:span><text:span text:style-name="T156">請務必核對申請人文件並填寫初審結果，</text:span><text:span text:style-name="T157">符合打</text:span><text:span text:style-name="T158">V</text:span><text:span text:style-name="T159">，不符合打</text:span><text:span text:style-name="T160">X</text:span><text:span text:style-name="T161">；不須查核免註記</text:span><text:span text:style-name="T162">)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序</text:p>
          </table:table-cell>
          <table:table-cell table:style-name="TableCell172">
            <text:p text:style-name="P173">審核項目</text:p>
          </table:table-cell>
          <table:table-cell table:style-name="TableCell174">
            <text:p text:style-name="P175">初審</text:p>
            <text:p text:style-name="P176">結果</text:p>
          </table:table-cell>
          <table:table-cell table:style-name="TableCell177" table:number-columns-spanned="2">
            <text:p text:style-name="P178">區公所初審核章</text:p>
          </table:table-cell>
          <table:covered-table-cell/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內文"><text:span text:style-name="T183">申請人現設籍臺南市</text:span><text:span text:style-name="T184">6</text:span><text:span text:style-name="T185">個月以上</text:span></text:p>
          </table:table-cell>
          <table:table-cell table:style-name="TableCell186">
            <text:p text:style-name="P187"/>
          </table:table-cell>
          <table:table-cell table:style-name="TableCell188" table:number-rows-spanned="3">
            <text:p text:style-name="P189">承辦人</text:p>
          </table:table-cell>
          <table:table-cell table:style-name="TableCell190" table:number-rows-spanned="3">
            <text:p text:style-name="P191"/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內文"><text:span text:style-name="T196">申請人具原住民身分且為國內大學（專）以下學校之在籍學生，非屬本須知第二點第二項規定之學生。</text:span>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3">
            <text:p text:style-name="P203">3.</text:p>
          </table:table-cell>
          <table:table-cell table:style-name="TableCell204" table:number-rows-spanned="3">
            <text:p text:style-name="P205"><text:span text:style-name="T206">學業成績－以</text:span><text:span text:style-name="T207">學期成績總平均</text:span><text:span text:style-name="T208">（請勾選申請者符合之項目）</text:span></text:p>
            <text:p text:style-name="P209"><text:span text:style-name="T210"></text:span><text:span text:style-name="T211">【國民小學】一、二年級以下總平均達</text:span><text:span text:style-name="T212">95</text:span><text:span text:style-name="T213">分以上；三年級以上總平均達</text:span><text:span text:style-name="T214">90</text:span><text:span text:style-name="T215">分以上。</text:span></text:p>
            <text:p text:style-name="P216"><text:span text:style-name="T217"></text:span><text:span text:style-name="T218">【國民</text:span><text:span text:style-name="T219">中學</text:span><text:span text:style-name="T220">】</text:span><text:span text:style-name="T221">總平均達</text:span><text:span text:style-name="T222">85</text:span><text:span text:style-name="T223">分以上，但各科成績不得低於</text:span><text:span text:style-name="T224">60</text:span><text:span text:style-name="T225">分。</text:span></text:p>
            <text:p text:style-name="P226"><text:span text:style-name="T227"></text:span><text:span text:style-name="T228">【高中</text:span><text:span text:style-name="T229">(</text:span><text:span text:style-name="T230">職</text:span><text:span text:style-name="T231">)</text:span><text:span text:style-name="T232">】</text:span><text:span text:style-name="T233">總平均達</text:span><text:span text:style-name="T234">80</text:span><text:span text:style-name="T235">分以上，但各科成績不得低於</text:span><text:span text:style-name="T236">60</text:span><text:span text:style-name="T237">分。</text:span></text:p>
            <text:p text:style-name="P238"><text:span text:style-name="T239"></text:span><text:span text:style-name="T240">【大學</text:span><text:span text:style-name="T241">(</text:span><text:span text:style-name="T242">專</text:span><text:span text:style-name="T243">)</text:span><text:span text:style-name="T244">】</text:span><text:span text:style-name="T245">修習學分達</text:span><text:span text:style-name="T246">16</text:span><text:span text:style-name="T247">學分，且總平均達</text:span><text:span text:style-name="T248">80</text:span><text:span text:style-name="T249">分以上，但各科成績不得</text:span><text:span text:style-name="T250">低於</text:span><text:span text:style-name="T251">60</text:span><text:span text:style-name="T252">分。</text:span></text:p>
          </table:table-cell>
          <table:table-cell table:style-name="TableCell253" table:number-rows-spanned="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課長</text:p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rows-spanned="2">
            <text:p text:style-name="P271">區長</text:p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><text:span text:style-name="T279">具有傑出表現者</text:span><text:span text:style-name="T280">（請勾選申請人符合之項目）</text:span></text:p>
            <text:p text:style-name="P281"><text:span text:style-name="T282"></text:span><text:span text:style-name="T283">【通過原住民族語言能力認證考試】中級總分達</text:span><text:span text:style-name="T284">90</text:span><text:span text:style-name="T285">分以上或中高級以上</text:span><text:span text:style-name="T286">:<text:s/></text:span><text:span text:style-name="T287">取得。</text:span></text:p>
            <text:p text:style-name="P288"><text:span text:style-name="T289"></text:span><text:span text:style-name="T290">【參加政府機關主辦或代表我國參加競賽，獲得個人或團體獎項】縣</text:span><text:span text:style-name="T291">(</text:span><text:span text:style-name="T292">市</text:span><text:span text:style-name="T293">)</text:span><text:span text:style-name="T294">級</text:span><text:span text:style-name="T295">:<text:s/></text:span><text:span text:style-name="T296">前三名、或全國級以上前六名或特優</text:span><text:span text:style-name="T297">。</text:span>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領</text:span><text:span text:style-name="T310"><text:s/></text:span><text:span text:style-name="T311">據</text:span></text:p>
          </table:table-cell>
          <table:table-cell table:style-name="TableCell312">
            <text:p text:style-name="P313"><text:span text:style-name="T314">玆向臺南市政府領迄</text:span><text:span text:style-name="T315">109</text:span><text:span text:style-name="T316">學年度第</text:span><text:span text:style-name="T317">2</text:span><text:span text:style-name="T318">學期原住民獎助學金款新臺幣</text:span><text:span text:style-name="T319"><text:s text:c="10"/></text:span><text:span text:style-name="T320">元整</text:span><text:span text:style-name="T321">(</text:span><text:span text:style-name="T322">金額勿填</text:span><text:span text:style-name="T323">)</text:span><text:span text:style-name="T324">。</text:span></text:p>
            <text:p text:style-name="P325"><text:span text:style-name="T326">此據</text:span></text:p>
            <text:p text:style-name="P327"><text:span text:style-name="T328">具領人</text:span><text:span text:style-name="T329">（</text:span><text:span text:style-name="T330">申請者本人簽章</text:span><text:span text:style-name="T331">）</text:span><text:span text:style-name="T332">：</text:span><text:span text:style-name="T333"><text:s text:c="16"/></text:span></text:p>
            <text:p text:style-name="P334">身分證字號：</text:p>
            <text:p text:style-name="P335">戶籍地址：</text:p>
            <text:p text:style-name="P336">聯絡電話：</text:p>
            <text:p text:style-name="P337"><text:span text:style-name="T338"><text:s text:c="40"/></text:span><text:span text:style-name="T339">中華民國</text:span><text:span text:style-name="T340">110</text:span><text:span text:style-name="T341">年　</text:span><text:span text:style-name="T342"><text:s text:c="2"/></text:span><text:span text:style-name="T343">月</text:span><text:span text:style-name="T344"><text:s text:c="2"/></text:span><text:span text:style-name="T345">　日</text:span><text:span text:style-name="T346">（務必填寫日期）</text:span></text:p>
          </table:table-cell>
        </table:table-row>
      </table:table>
      <text:p text:style-name="P347"><text:bookmark-start text:name="_Hlk64539945"/>備註：1、為簡化獎助學金核撥作業，請申請人先填妥申請表內領據資料。</text:p>
      <text:p text:style-name="P348"><text:span text:style-name="T349">2</text:span><text:span text:style-name="T350">、</text:span><text:span text:style-name="T351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09-2</text:span><text:span text:style-name="T4">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Windows 使用者</dc:creator>
    <meta:creation-date>2021-09-13T07:02:00Z</meta:creation-date>
    <dc:date>2021-09-13T07:02:00Z</dc:date>
    <meta:print-date>2021-09-13T07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58" meta:row-count="8" meta:non-whitespace-character-count="987"/>
  </office:meta>
</office:document-meta>
</file>