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0833in" fo:line-height="0.4861in" fo:margin-right="0.0618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888in" fo:margin-right="0.0618in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P28" style:parent-style-name="內文" style:family="paragraph">
      <style:paragraph-properties style:snap-to-layout-grid="false" fo:margin-top="0.0833in" fo:line-height="0.4166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3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 fo:background-color="#FFFFFF"/>
    </style:style>
    <style:style style:name="P34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P38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39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40" style:parent-style-name="本文" style:family="paragraph">
      <style:paragraph-properties fo:line-height="0.4166in"/>
    </style:style>
    <style:style style:name="T41" style:parent-style-name="預設段落字型" style:family="text">
      <style:text-properties fo:font-size="20pt" style:font-size-asian="20pt" style:font-size-complex="20pt"/>
    </style:style>
    <style:style style:name="T42" style:parent-style-name="預設段落字型" style:family="text">
      <style:text-properties fo:font-size="20pt" style:font-size-asian="20pt" style:font-size-complex="20pt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T44" style:parent-style-name="預設段落字型" style:family="text">
      <style:text-properties fo:font-size="20pt" style:font-size-asian="20pt" style:font-size-complex="20pt"/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T46" style:parent-style-name="預設段落字型" style:family="text">
      <style:text-properties fo:font-size="20pt" style:font-size-asian="20pt" style:font-size-complex="20pt"/>
    </style:style>
    <style:style style:name="T47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text:s/>2 (本人帳戶聲明書­­—帳戶名與身分證姓名不同)</text:p>
      <text:p text:style-name="P6"/>
      <text:p text:style-name="P7"><text:span text:style-name="T8">具切結人</text:span><text:span text:style-name="T9">(</text:span><text:span text:style-name="T10">學生</text:span><text:span text:style-name="T11">)</text:span><text:span text:style-name="T12"><text:s text:c="21"/></text:span><text:span text:style-name="T13">因郵局帳戶戶名未與身分證姓名同步變更，現切結所附帳戶</text:span><text:span text:style-name="T14">(</text:span><text:span text:style-name="T15">戶名</text:span><text:span text:style-name="T16">) <text:s text:c="22"/></text:span><text:span text:style-name="T17">　　</text:span><text:span text:style-name="T18">確實為本人帳戶無訛。本切結書僅作為領取「</text:span><text:span text:style-name="T19">109</text:span><text:span text:style-name="T20">學年度第</text:span><text:span text:style-name="T21">2</text:span><text:span text:style-name="T22">學期</text:span><text:span text:style-name="T23">臺南市政府原住民學生獎助學金」核撥款項之用，</text:span><text:bookmark-start text:name="_Hlk81557195"/><text:span text:style-name="T24">如有不實，願負一切法律責任，</text:span><text:span text:style-name="T25">特立此切結書為證。</text:span><text:bookmark-end text:name="_Hlk81557195"/></text:p>
      <text:p text:style-name="P26"><text:span text:style-name="T27">（請提供該帳戶郵局存摺影本）</text:span></text:p>
      <text:p text:style-name="P28"/>
      <text:p text:style-name="P29"><text:bookmark-start text:name="_Hlk81556809"/>此致</text:p>
      <text:p text:style-name="P30">臺南市政府</text:p>
      <text:p text:style-name="P31"><text:bookmark-end text:name="_Hlk81556809"/></text:p>
      <text:p text:style-name="P32">立書人</text:p>
      <text:p text:style-name="P33">(未成年者須加填法定代理人)</text:p>
      <text:p text:style-name="P34"><text:bookmark-start text:name="_Hlk64462986"/><text:bookmark-start text:name="_Hlk64463202"/>具切結書人(學生)：<text:s text:c="18"/>身分證字號：</text:p>
      <text:p text:style-name="P35">法定代理人：<text:s text:c="16"/>　　<text:s text:c="3"/>身分證字號：</text:p>
      <text:p text:style-name="P36"><text:bookmark-end text:name="_Hlk64462986"/>通訊地址：</text:p>
      <text:p text:style-name="P37">聯絡電話：</text:p>
      <text:p text:style-name="P38"><text:bookmark-end text:name="_Hlk64463202"/></text:p>
      <text:p text:style-name="P39"/>
      <text:p text:style-name="P40"><text:bookmark-start text:name="_Hlk63064382"/><text:span text:style-name="T41">中華民國</text:span><text:span text:style-name="T42">110</text:span><text:span text:style-name="T43">年</text:span><text:span text:style-name="T44"><text:s text:c="2"/></text:span><text:span text:style-name="T45">月</text:span><text:span text:style-name="T46"><text:s text:c="2"/></text:span><text:span text:style-name="T47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style:line-break="normal" fo:text-align="end"/>
      <style:text-properties fo:language="zh" fo:country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/>
        <text:p text:style-name="P3"><text:span text:style-name="T4">109-2-3-2</text:span><text:span text:style-name="T5">臺南市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2本人聲明書</dc:title>
    <dc:description/>
    <dc:subject/>
    <meta:initial-creator>kimi23</meta:initial-creator>
    <dc:creator>Windows 使用者</dc:creator>
    <meta:creation-date>2021-09-13T07:02:00Z</meta:creation-date>
    <dc:date>2021-09-13T07:02:00Z</dc:date>
    <meta:print-date>2021-02-05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