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P381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6" style:family="table-row">
      <style:table-row-properties style:min-row-height="0.9861in" style:use-optimal-row-height="false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3" style:family="table-row">
      <style:table-row-properties style:min-row-height="2.5909in" style:use-optimal-row-height="false"/>
    </style:style>
    <style:style style:name="TableCell41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7194in" style:use-optimal-row-height="false"/>
    </style:style>
    <style:style style:name="TableCell425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2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2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3" style:parent-style-name="Textbody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4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6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47" style:family="table-row">
      <style:table-row-properties style:min-row-height="0.2562in"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222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5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9" style:parent-style-name="Textbody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7.8861in" style:use-optimal-row-height="false"/>
    </style:style>
    <style:style style:name="TableCell46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6" style:parent-style-name="Textbody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Textbody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7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3" style:parent-style-name="Textbody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0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9409in" style:use-optimal-row-height="false"/>
    </style:style>
    <style:style style:name="P510" style:parent-style-name="內文" style:family="paragraph">
      <style:paragraph-properties fo:widows="2" fo:orphans="2"/>
    </style:style>
    <style:style style:name="TableCell5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25" style:parent-style-name="Textbody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29" style:parent-style-name="Textbody" style:master-page-name="MP1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2" style:parent-style-name="Textbody" style:list-style-name="LFO1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3" style:parent-style-name="Textbody" style:list-style-name="LFO1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Textbody" style:list-style-name="LFO1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1" style:parent-style-name="Textbody" style:list-style-name="LFO1" style:family="paragraph">
      <style:paragraph-properties fo:text-align="justify" style:line-height-at-least="0in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4" style:parent-style-name="Textbody" style:list-style-name="LFO1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8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79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0" style:parent-style-name="Textbody" style:list-style-name="LFO1" style:family="paragraph">
      <style:paragraph-properties style:line-height-at-least="0in"/>
    </style:style>
    <style:style style:name="T581" style:parent-style-name="預設段落字型" style:family="text">
      <style:text-properties style:font-name-asian="標楷體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P586" style:parent-style-name="Textbody" style:list-style-name="LFO1" style:family="paragraph">
      <style:paragraph-properties fo:text-align="justify" fo:line-height="0.3472in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3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5" style:parent-style-name="Textbody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3">
            <text:p text:style-name="P370">※佐證資料說明：</text:p>
            <text:p text:style-name="P371"><text:span text:style-name="T372">1.</text:span><text:span text:style-name="T373">請掃描成</text:span><text:span text:style-name="T374">pdf</text:span><text:span text:style-name="T375">檔，可上傳</text:span><text:span text:style-name="T376">10</text:span><text:span text:style-name="T377">個佐證資料，每個佐證資料大小不超過</text:span><text:span text:style-name="T378">20MB</text:span><text:span text:style-name="T379">，檔名請簡述佐證資料內容</text:span><text:span text:style-name="T380">。</text:span></text:p>
            <text:p text:style-name="P381"><text:span text:style-name="T382">2.</text:span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12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1.</text:p>
            <text:p text:style-name="P411">2.</text:p>
            <text:p text:style-name="P412">3.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15">
            <text:p text:style-name="P415"><text:span text:style-name="T416">教育理念（</text:span><text:span text:style-name="T417">100</text:span><text:span text:style-name="T418">字以內</text:span><text:span text:style-name="T419">）：</text:span></text:p>
            <text:p text:style-name="P420"/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4">
          <table:table-cell table:style-name="TableCell425" table:number-columns-spanned="2" table:number-rows-spanned="2">
            <text:p text:style-name="P426">推薦</text:p>
            <text:p text:style-name="P427">單位</text:p>
            <text:p text:style-name="P428">(機關、</text:p>
            <text:p text:style-name="P429">學校、</text:p>
            <text:p text:style-name="P430">民間團體組織、</text:p>
            <text:p text:style-name="P431">基金會)</text:p>
          </table:table-cell>
          <table:covered-table-cell/>
          <table:table-cell table:style-name="TableCell432">
            <text:p text:style-name="P433">名稱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推薦理由</text:p>
          </table:table-cell>
          <table:covered-table-cell/>
          <table:table-cell table:style-name="TableCell438" table:number-columns-spanned="5">
            <text:p text:style-name="P439"/>
          </table:table-cell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>推薦單位</text:p>
            <text:p text:style-name="P442">負責人</text:p>
            <text:p text:style-name="P443"><text:span text:style-name="T444">簽章</text:span></text:p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<text:span text:style-name="T451">聯絡人</text:span>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聯絡</text:p>
            <text:p text:style-name="P456">方式</text:p>
          </table:table-cell>
          <table:covered-table-cell/>
          <table:table-cell table:style-name="TableCell457" table:number-columns-spanned="8">
            <text:p text:style-name="P458">電話：<text:s text:c="18"/>傳真：<text:s text:c="12"/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 table:number-rows-spanned="2">
            <text:p text:style-name="P464">初審</text:p>
            <text:p text:style-name="P465">縣市</text:p>
            <text:p text:style-name="P466"><text:span text:style-name="T467">政府</text:span></text:p>
          </table:table-cell>
          <table:covered-table-cell/>
          <table:table-cell table:style-name="TableCell468" table:number-columns-spanned="10">
            <text:p text:style-name="P469"><text:span text:style-name="T470">初審意見（必填，</text:span><text:span text:style-name="T471">1,000</text:span><text:span text:style-name="T472">字以內</text:span><text:span text:style-name="T473">）：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初審</text:p>
            <text:p text:style-name="P502">縣市政府推薦順序</text:p>
            <text:p text:style-name="P503"><text:span text:style-name="T504">(</text:span><text:span text:style-name="T505">必填；排序不得重複</text:span><text:span text:style-name="T506">)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>
            <text:p text:style-name="P512">聯絡人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聯絡</text:p>
            <text:p text:style-name="P517">方式</text:p>
          </table:table-cell>
          <table:covered-table-cell/>
          <table:table-cell table:style-name="TableCell518" table:number-columns-spanned="5">
            <text:p text:style-name="P519">電話：<text:s text:c="19"/></text:p>
            <text:p text:style-name="P520">傳真：<text:s text:c="12"/></text:p>
            <text:p text:style-name="P521">E-mail：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初審</text:p>
            <text:p text:style-name="P524">縣市政府</text:p>
            <text:p text:style-name="P525"><text:span text:style-name="T526">主管簽章</text:span></text:p>
          </table:table-cell>
          <table:covered-table-cell/>
          <table:table-cell table:style-name="TableCell527">
            <text:p text:style-name="P528"/>
          </table:table-cell>
        </table:table-row>
      </table:table>
      <text:soft-page-break/>
      <text:p text:style-name="P529">填表說明</text:p>
      <text:list text:style-name="LFO1" text:continue-numbering="true">
        <text:list-item>
          <text:p text:style-name="P532"><text:span text:style-name="T533">各縣市政府及直轄市政府推薦人數在</text:span><text:span text:style-name="T534">2</text:span><text:span text:style-name="T535">名以上</text:span><text:span text:style-name="T536">者，須在「推薦順序」欄位內註明</text:span><text:span text:style-name="T537">優先順序（排序不得重複）</text:span><text:span text:style-name="T538">，以作為複審審議時之參考，並</text:span><text:span text:style-name="T539">請務必填寫初審意見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4</text:span><text:span text:style-name="T546">紙張</text:span><text:span text:style-name="T547">，如不敷填寫時，請依格式加頁填寫，</text:span><text:span text:style-name="T548">不得超過</text:span><text:span text:style-name="T549">4</text:span><text:span text:style-name="T550">頁</text:span><text:span text:style-name="T551">(</text:span><text:span text:style-name="T552">不含初審意見</text:span><text:span text:style-name="T553">)</text:span><text:span text:style-name="T554">；</text:span><text:span text:style-name="T555">內文字體請設定為標楷體</text:span><text:span text:style-name="T556">14</text:span><text:span text:style-name="T557">字型、行距</text:span><text:span text:style-name="T558">-</text:span><text:span text:style-name="T559">最小行高</text:span><text:span text:style-name="T560">0pt</text:span><text:span text:style-name="T561">；姓名一律以正楷書寫。</text:span></text:p>
        </text:list-item>
        <text:list-item>
          <text:p text:style-name="P562"><text:span text:style-name="T563">本表右上角請置入當事人最近半年內「彩色大頭照」</text:span><text:span text:style-name="T564">1</text:span><text:span text:style-name="T565">張，</text:span><text:span text:style-name="T566">併請提供電子檔，檔案格式</text:span><text:span text:style-name="T567">JPG</text:span><text:span text:style-name="T568">，檔案大小</text:span><text:span text:style-name="T569">3MB-5MB</text:span><text:span text:style-name="T570">。</text:span></text:p>
        </text:list-item>
        <text:list-item>
          <text:p text:style-name="P571"><text:span text:style-name="T572">受推薦人之資料，不論入選與否，一律不退件，請自留底稿</text:span><text:span text:style-name="T573">。</text:span></text:p>
        </text:list-item>
        <text:list-item>
          <text:p text:style-name="P574"><text:span text:style-name="T575">「個人簡介」與「退休（離職）後從事教育奉獻工作具體事蹟」欄位部分</text:span><text:span text:style-name="T576">請以第三人稱撰寫（請勿用本人、本縣、本校等字樣）</text:span><text:span text:style-name="T577">，並同意授權由初審、複審機關潤飾，俾製作芳名錄。</text:span></text:p>
        </text:list-item>
        <text:list-item>
          <text:p text:style-name="P578">本表各欄位請詳實填寫，勿缺漏；倘無相關資料請寫「無」。</text:p>
        </text:list-item>
        <text:list-item>
          <text:p text:style-name="P579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0"><text:span text:style-name="T581">推薦表各欄位請詳實填寫，勿缺漏</text:span><text:span text:style-name="T582">；</text:span><text:span text:style-name="T583">另</text:span><text:span text:style-name="T584">請注意字數限制（含空格、標點符號）</text:span><text:span text:style-name="T585">，避免字數太多，無法上傳檔案。</text:span></text:p>
        </text:list-item>
        <text:list-item>
          <text:p text:style-name="P586"><text:span text:style-name="T587">推薦表、個人照、佐證與參考資料等電子檔案</text:span><text:span text:style-name="T588">，請直轄市、縣</text:span><text:span text:style-name="T589">(</text:span><text:span text:style-name="T590">市</text:span><text:span text:style-name="T591">)</text:span><text:span text:style-name="T592">政府統一上傳至本部良師興國網站之管理系統（網址：</text:span><text:a xlink:href="http://excellentteacher.moe.edu.tw/" office:target-frame-name="_top" xlink:show="replace"><text:span text:style-name="T593">http://excellentteacher.moe.edu.tw/</text:span></text:a><text:span text:style-name="T594">）。</text:span></text:p>
        </text:list-item>
        <text:list-item>
          <text:p text:style-name="P595"><text:span text:style-name="T596">本表送出前，請直轄市、縣</text:span><text:span text:style-name="T597">(</text:span><text:span text:style-name="T598">市</text:span><text:span text:style-name="T599">)</text:span><text:span text:style-name="T600">政府協助檢視本表各欄位是否確實完成填列，</text:span><text:span text:style-name="T601">上傳良師興國網站內容應與紙本推薦表內容一致</text:span><text:span text:style-name="T60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530" style:parent-style-name="頁尾" style:family="paragraph">
      <style:paragraph-properties fo:text-align="center"/>
    </style:style>
    <style:style style:name="T53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0"><text:span text:style-name="T53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Windows 使用者</dc:creator>
    <meta:creation-date>2021-01-21T00:15:00Z</meta:creation-date>
    <dc:date>2021-01-21T00:15:00Z</dc:date>
    <meta:print-date>2017-12-04T09:2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5" meta:character-count="1912" meta:row-count="13" meta:non-whitespace-character-count="1630"/>
  </office:meta>
</office:document-meta>
</file>